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ans1" svg:font-family="'Liberation Sans'"/>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008000" style:text-align-source="fix" style:repeat-content="false"/>
      <style:paragraph-properties fo:text-align="start" fo:margin-left="0.353cm"/>
      <style:text-properties fo:color="#ffff00" fo:font-weight="bold" style:font-weight-asian="bold" style:font-weight-complex="bold"/>
    </style:style>
    <style:style style:name="ce4" style:family="table-cell" style:parent-style-name="Default">
      <style:table-cell-properties style:text-align-source="fix" style:repeat-content="false"/>
      <style:paragraph-properties fo:text-align="start" fo:margin-left="0.353cm"/>
    </style:style>
    <style:style style:name="ce9" style:family="table-cell" style:parent-style-name="Default">
      <style:table-cell-properties style:text-align-source="fix" style:repeat-content="false"/>
      <style:paragraph-properties fo:text-align="start" fo:margin-left="0.353cm"/>
      <style:map style:condition="cell-content()=&quot;&quot;" style:apply-style-name="Good" style:base-cell-address="Sheet1.B3"/>
    </style:style>
    <style:style style:name="ce1" style:family="table-cell" style:parent-style-name="Default">
      <style:table-cell-properties fo:background-color="#008000" style:text-align-source="fix" style:repeat-content="false"/>
      <style:paragraph-properties fo:text-align="start" fo:margin-left="0.353cm"/>
      <style:text-properties fo:color="#ffff00" fo:font-weight="bold" style:font-weight-asian="bold" style:font-weight-complex="bold"/>
    </style:style>
    <style:style style:name="ce7" style:family="table-cell" style:parent-style-name="Default" style:data-style-name="N0">
      <style:text-properties style:font-name="Liberation Sans1" style:font-name-asian="Liberation Sans1" style:font-name-complex="Liberation Sans1"/>
    </style:style>
    <style:style style:name="ce11" style:family="table-cell" style:parent-style-name="Default">
      <style:table-cell-properties style:text-align-source="fix" style:repeat-content="false"/>
      <style:paragraph-properties fo:text-align="end" fo:margin-left="0cm"/>
      <style:text-properties fo:color="#c9211e" fo:font-weight="bold" style:font-weight-asian="bold" style:font-weight-complex="bold"/>
    </style:style>
    <style:style style:name="ce8" style:family="table-cell" style:parent-style-name="Default">
      <style:text-properties style:font-name="Arial" style:font-name-asian="Arial" style:font-name-complex="Arial"/>
    </style:style>
    <style:style style:name="ce13" style:family="table-cell" style:parent-style-name="Default">
      <style:text-properties fo:color="#c9211e"/>
    </style:style>
    <style:style style:name="ce16" style:family="table-cell" style:parent-style-name="Default">
      <style:table-cell-properties style:text-align-source="fix" style:repeat-content="false"/>
      <style:paragraph-properties fo:text-align="start" fo:margin-left="0.353cm"/>
      <style:map style:condition="cell-content()=&quot;&quot;" style:apply-style-name="Good" style:base-cell-address="Sheet2.B3"/>
    </style:style>
    <style:style style:name="T1" style:family="text">
      <style:text-properties fo:color="#c9211e"/>
    </style:style>
  </office:automatic-styles>
  <office:body>
    <office:spreadsheet>
      <table:table table:name="Sheet1" table:style-name="ta1">
        <table:table-column table:style-name="co1" table:default-cell-style-name="ce4"/>
        <table:table-column table:style-name="co1" table:number-columns-repeated="6" table:default-cell-style-name="ce9"/>
        <table:table-column table:style-name="co1" table:number-columns-repeated="4" table:default-cell-style-name="Default"/>
        <table:table-row table:style-name="ro1">
          <table:table-cell table:style-name="Default" table:number-columns-repeated="7"/>
          <table:table-cell table:number-columns-repeated="4"/>
        </table:table-row>
        <table:table-row table:style-name="ro1">
          <table:table-cell table:style-name="ce2" office:value-type="string" calcext:value-type="string">
            <text:p>C1</text:p>
          </table:table-cell>
          <table:table-cell table:style-name="ce2" office:value-type="string" calcext:value-type="string">
            <text:p>C2</text:p>
          </table:table-cell>
          <table:table-cell table:style-name="ce2" office:value-type="string" calcext:value-type="string">
            <text:p>C3</text:p>
          </table:table-cell>
          <table:table-cell table:style-name="ce2" office:value-type="string" calcext:value-type="string">
            <text:p>C4</text:p>
          </table:table-cell>
          <table:table-cell table:style-name="ce2" office:value-type="string" calcext:value-type="string">
            <text:p>C5</text:p>
          </table:table-cell>
          <table:table-cell table:style-name="ce2" office:value-type="string" calcext:value-type="string">
            <text:p>C6</text:p>
          </table:table-cell>
          <table:table-cell table:style-name="ce1" office:value-type="string" calcext:value-type="string">
            <text:p>C7</text:p>
          </table:table-cell>
          <table:table-cell/>
          <table:table-cell table:style-name="Hyperlink" table:formula="of:=HYPERLINK(&quot;vnd.sun.star.script:Standard.Module1.Test_GetCellCollection?language=Basic&amp;location=document&quot;;&quot;Test_GetCellCollection&quot;)" office:value-type="string" office:string-value="Test_GetCellCollection" calcext:value-type="string">
            <text:p>Test_GetCellCollection</text:p>
          </table:table-cell>
          <table:table-cell/>
          <table:table-cell table:style-name="ce13" office:value-type="string" calcext:value-type="string">
            <text:p>← Ctrl+click</text:p>
          </table:table-cell>
        </table:table-row>
        <table:table-row table:style-name="ro1">
          <table:table-cell table:formula="of:=&quot;R&quot;&amp;ROW()" office:value-type="string" office:string-value="R3" calcext:value-type="string">
            <text:p>R3</text:p>
          </table:table-cell>
          <table:table-cell table:formula="of:=&quot;R&quot;&amp;ROW()&amp;&quot;C&quot;&amp;COLUMN()" office:value-type="string" office:string-value="R3C2" calcext:value-type="string">
            <text:p>R3C2</text:p>
          </table:table-cell>
          <table:table-cell table:formula="of:=&quot;R&quot;&amp;ROW()&amp;&quot;C&quot;&amp;COLUMN()" office:value-type="string" office:string-value="R3C3" calcext:value-type="string">
            <text:p>R3C3</text:p>
          </table:table-cell>
          <table:table-cell table:formula="of:=&quot;R&quot;&amp;ROW()&amp;&quot;C&quot;&amp;COLUMN()" office:value-type="string" office:string-value="R3C4" calcext:value-type="string">
            <text:p>R3C4</text:p>
          </table:table-cell>
          <table:table-cell table:formula="of:=&quot;R&quot;&amp;ROW()&amp;&quot;C&quot;&amp;COLUMN()" office:value-type="string" office:string-value="R3C5" calcext:value-type="string">
            <text:p>R3C5</text:p>
          </table:table-cell>
          <table:table-cell table:formula="of:=&quot;R&quot;&amp;ROW()&amp;&quot;C&quot;&amp;COLUMN()" office:value-type="string" office:string-value="R3C6" calcext:value-type="string">
            <text:p>R3C6</text:p>
          </table:table-cell>
          <table:table-cell table:formula="of:=&quot;R&quot;&amp;ROW()&amp;&quot;C&quot;&amp;COLUMN()" office:value-type="string" office:string-value="R3C7" calcext:value-type="string">
            <text:p>R3C7</text:p>
          </table:table-cell>
          <table:table-cell table:style-name="ce7"/>
          <table:table-cell table:number-columns-repeated="3"/>
        </table:table-row>
        <table:table-row table:style-name="ro1">
          <table:table-cell table:formula="of:=&quot;R&quot;&amp;ROW()" office:value-type="string" office:string-value="R4" calcext:value-type="string">
            <text:p>R4</text:p>
          </table:table-cell>
          <table:table-cell table:number-columns-repeated="2"/>
          <table:table-cell table:formula="of:=&quot;R&quot;&amp;ROW()&amp;&quot;C&quot;&amp;COLUMN()" office:value-type="string" office:string-value="R4C4" calcext:value-type="string">
            <text:p>R4C4</text:p>
          </table:table-cell>
          <table:table-cell table:formula="of:=&quot;R&quot;&amp;ROW()&amp;&quot;C&quot;&amp;COLUMN()" office:value-type="string" office:string-value="R4C5" calcext:value-type="string">
            <text:p>R4C5</text:p>
          </table:table-cell>
          <table:table-cell table:formula="of:=&quot;R&quot;&amp;ROW()&amp;&quot;C&quot;&amp;COLUMN()" office:value-type="string" office:string-value="R4C6" calcext:value-type="string">
            <text:p>R4C6</text:p>
          </table:table-cell>
          <table:table-cell table:formula="of:=&quot;R&quot;&amp;ROW()&amp;&quot;C&quot;&amp;COLUMN()" office:value-type="string" office:string-value="R4C7" calcext:value-type="string">
            <text:p>R4C7</text:p>
          </table:table-cell>
          <table:table-cell/>
          <table:table-cell table:style-name="ce8" office:value-type="string" calcext:value-type="string">
            <text:p>1. Call Test_GetCellCollection</text:p>
          </table:table-cell>
          <table:table-cell table:number-columns-repeated="2"/>
        </table:table-row>
        <table:table-row table:style-name="ro1">
          <table:table-cell table:formula="of:=&quot;R&quot;&amp;ROW()" office:value-type="string" office:string-value="R5" calcext:value-type="string">
            <text:p>R5</text:p>
          </table:table-cell>
          <table:table-cell table:formula="of:=&quot;R&quot;&amp;ROW()&amp;&quot;C&quot;&amp;COLUMN()" office:value-type="string" office:string-value="R5C2" calcext:value-type="string">
            <text:p>R5C2</text:p>
          </table:table-cell>
          <table:table-cell table:formula="of:=&quot;R&quot;&amp;ROW()&amp;&quot;C&quot;&amp;COLUMN()" office:value-type="string" office:string-value="R5C3" calcext:value-type="string">
            <text:p>R5C3</text:p>
          </table:table-cell>
          <table:table-cell table:formula="of:=&quot;R&quot;&amp;ROW()&amp;&quot;C&quot;&amp;COLUMN()" office:value-type="string" office:string-value="R5C4" calcext:value-type="string">
            <text:p>R5C4</text:p>
          </table:table-cell>
          <table:table-cell table:formula="of:=&quot;R&quot;&amp;ROW()&amp;&quot;C&quot;&amp;COLUMN()" office:value-type="string" office:string-value="R5C5" calcext:value-type="string">
            <text:p>R5C5</text:p>
          </table:table-cell>
          <table:table-cell table:formula="of:=&quot;R&quot;&amp;ROW()&amp;&quot;C&quot;&amp;COLUMN()" office:value-type="string" office:string-value="R5C6" calcext:value-type="string">
            <text:p>R5C6</text:p>
          </table:table-cell>
          <table:table-cell table:formula="of:=&quot;R&quot;&amp;ROW()&amp;&quot;C&quot;&amp;COLUMN()" office:value-type="string" office:string-value="R5C7" calcext:value-type="string">
            <text:p>R5C7</text:p>
          </table:table-cell>
          <table:table-cell/>
          <table:table-cell office:value-type="string" calcext:value-type="string">
            <text:p>2. Sheet1.A1 will be added after the empty cells (Sheet1.B4:C4).</text:p>
          </table:table-cell>
          <table:table-cell table:number-columns-repeated="2"/>
        </table:table-row>
        <table:table-row table:style-name="ro1">
          <table:table-cell table:formula="of:=&quot;R&quot;&amp;ROW()" office:value-type="string" office:string-value="R6" calcext:value-type="string">
            <text:p>R6</text:p>
          </table:table-cell>
          <table:table-cell table:formula="of:=&quot;R&quot;&amp;ROW()&amp;&quot;C&quot;&amp;COLUMN()" office:value-type="string" office:string-value="R6C2" calcext:value-type="string">
            <text:p>R6C2</text:p>
          </table:table-cell>
          <table:table-cell table:formula="of:=&quot;R&quot;&amp;ROW()&amp;&quot;C&quot;&amp;COLUMN()" office:value-type="string" office:string-value="R6C3" calcext:value-type="string">
            <text:p>R6C3</text:p>
          </table:table-cell>
          <table:table-cell table:formula="of:=&quot;R&quot;&amp;ROW()&amp;&quot;C&quot;&amp;COLUMN()" office:value-type="string" office:string-value="R6C4" calcext:value-type="string">
            <text:p>R6C4</text:p>
          </table:table-cell>
          <table:table-cell table:formula="of:=&quot;R&quot;&amp;ROW()&amp;&quot;C&quot;&amp;COLUMN()" office:value-type="string" office:string-value="R6C5" calcext:value-type="string">
            <text:p>R6C5</text:p>
          </table:table-cell>
          <table:table-cell table:formula="of:=&quot;R&quot;&amp;ROW()&amp;&quot;C&quot;&amp;COLUMN()" office:value-type="string" office:string-value="R6C6" calcext:value-type="string">
            <text:p>R6C6</text:p>
          </table:table-cell>
          <table:table-cell table:formula="of:=&quot;R&quot;&amp;ROW()&amp;&quot;C&quot;&amp;COLUMN()" office:value-type="string" office:string-value="R6C7" calcext:value-type="string">
            <text:p>R6C7</text:p>
          </table:table-cell>
          <table:table-cell/>
          <table:table-cell office:value-type="string" calcext:value-type="string">
            <text:p>3. First 3 cells will be listed and then 6 (bug).</text:p>
          </table:table-cell>
          <table:table-cell table:number-columns-repeated="2"/>
        </table:table-row>
        <table:table-row table:style-name="ro1">
          <table:table-cell table:formula="of:=&quot;R&quot;&amp;ROW()" office:value-type="string" office:string-value="R7" calcext:value-type="string">
            <text:p>R7</text:p>
          </table:table-cell>
          <table:table-cell table:formula="of:=&quot;R&quot;&amp;ROW()&amp;&quot;C&quot;&amp;COLUMN()" office:value-type="string" office:string-value="R7C2" calcext:value-type="string">
            <text:p>R7C2</text:p>
          </table:table-cell>
          <table:table-cell table:formula="of:=&quot;R&quot;&amp;ROW()&amp;&quot;C&quot;&amp;COLUMN()" office:value-type="string" office:string-value="R7C3" calcext:value-type="string">
            <text:p>R7C3</text:p>
          </table:table-cell>
          <table:table-cell table:formula="of:=&quot;R&quot;&amp;ROW()&amp;&quot;C&quot;&amp;COLUMN()" office:value-type="string" office:string-value="R7C4" calcext:value-type="string">
            <text:p>R7C4</text:p>
          </table:table-cell>
          <table:table-cell table:formula="of:=&quot;R&quot;&amp;ROW()&amp;&quot;C&quot;&amp;COLUMN()" office:value-type="string" office:string-value="R7C5" calcext:value-type="string">
            <text:p>R7C5</text:p>
          </table:table-cell>
          <table:table-cell table:formula="of:=&quot;R&quot;&amp;ROW()&amp;&quot;C&quot;&amp;COLUMN()" office:value-type="string" office:string-value="R7C6" calcext:value-type="string">
            <text:p>R7C6</text:p>
          </table:table-cell>
          <table:table-cell table:formula="of:=&quot;R&quot;&amp;ROW()&amp;&quot;C&quot;&amp;COLUMN()" office:value-type="string" office:string-value="R7C7" calcext:value-type="string">
            <text:p>R7C7</text:p>
          </table:table-cell>
          <table:table-cell table:number-columns-repeated="4"/>
        </table:table-row>
        <table:table-row table:style-name="ro1">
          <table:table-cell table:formula="of:=&quot;R&quot;&amp;ROW()" office:value-type="string" office:string-value="R8" calcext:value-type="string">
            <text:p>R8</text:p>
          </table:table-cell>
          <table:table-cell table:formula="of:=&quot;R&quot;&amp;ROW()&amp;&quot;C&quot;&amp;COLUMN()" office:value-type="string" office:string-value="R8C2" calcext:value-type="string">
            <text:p>R8C2</text:p>
          </table:table-cell>
          <table:table-cell table:formula="of:=&quot;R&quot;&amp;ROW()&amp;&quot;C&quot;&amp;COLUMN()" office:value-type="string" office:string-value="R8C3" calcext:value-type="string">
            <text:p>R8C3</text:p>
          </table:table-cell>
          <table:table-cell table:formula="of:=&quot;R&quot;&amp;ROW()&amp;&quot;C&quot;&amp;COLUMN()" office:value-type="string" office:string-value="R8C4" calcext:value-type="string">
            <text:p>R8C4</text:p>
          </table:table-cell>
          <table:table-cell table:formula="of:=&quot;R&quot;&amp;ROW()&amp;&quot;C&quot;&amp;COLUMN()" office:value-type="string" office:string-value="R8C5" calcext:value-type="string">
            <text:p>R8C5</text:p>
          </table:table-cell>
          <table:table-cell table:formula="of:=&quot;R&quot;&amp;ROW()&amp;&quot;C&quot;&amp;COLUMN()" office:value-type="string" office:string-value="R8C6" calcext:value-type="string">
            <text:p>R8C6</text:p>
          </table:table-cell>
          <table:table-cell table:formula="of:=&quot;R&quot;&amp;ROW()&amp;&quot;C&quot;&amp;COLUMN()" office:value-type="string" office:string-value="R8C7" calcext:value-type="string">
            <text:p>R8C7</text:p>
          </table:table-cell>
          <table:table-cell/>
          <table:table-cell office:value-type="string" calcext:value-type="string">
            <text:p>Pay attention not to the order of the cells (this is not the main thing here), but to the <text:span text:style-name="T1">doubling</text:span> of the cells after selection.</text:p>
          </table:table-cell>
          <table:table-cell table:number-columns-repeated="2"/>
        </table:table-row>
        <table:table-row table:style-name="ro1">
          <table:table-cell table:formula="of:=&quot;R&quot;&amp;ROW()" office:value-type="string" office:string-value="R9" calcext:value-type="string">
            <text:p>R9</text:p>
          </table:table-cell>
          <table:table-cell table:formula="of:=&quot;R&quot;&amp;ROW()&amp;&quot;C&quot;&amp;COLUMN()" office:value-type="string" office:string-value="R9C2" calcext:value-type="string">
            <text:p>R9C2</text:p>
          </table:table-cell>
          <table:table-cell table:formula="of:=&quot;R&quot;&amp;ROW()&amp;&quot;C&quot;&amp;COLUMN()" office:value-type="string" office:string-value="R9C3" calcext:value-type="string">
            <text:p>R9C3</text:p>
          </table:table-cell>
          <table:table-cell table:formula="of:=&quot;R&quot;&amp;ROW()&amp;&quot;C&quot;&amp;COLUMN()" office:value-type="string" office:string-value="R9C4" calcext:value-type="string">
            <text:p>R9C4</text:p>
          </table:table-cell>
          <table:table-cell table:formula="of:=&quot;R&quot;&amp;ROW()&amp;&quot;C&quot;&amp;COLUMN()" office:value-type="string" office:string-value="R9C5" calcext:value-type="string">
            <text:p>R9C5</text:p>
          </table:table-cell>
          <table:table-cell table:formula="of:=&quot;R&quot;&amp;ROW()&amp;&quot;C&quot;&amp;COLUMN()" office:value-type="string" office:string-value="R9C6" calcext:value-type="string">
            <text:p>R9C6</text:p>
          </table:table-cell>
          <table:table-cell table:formula="of:=&quot;R&quot;&amp;ROW()&amp;&quot;C&quot;&amp;COLUMN()" office:value-type="string" office:string-value="R9C7" calcext:value-type="string">
            <text:p>R9C7</text:p>
          </table:table-cell>
          <table:table-cell table:number-columns-repeated="4"/>
        </table:table-row>
        <table:table-row table:style-name="ro1">
          <table:table-cell table:formula="of:=&quot;R&quot;&amp;ROW()" office:value-type="string" office:string-value="R10" calcext:value-type="string">
            <text:p>R10</text:p>
          </table:table-cell>
          <table:table-cell table:formula="of:=&quot;R&quot;&amp;ROW()&amp;&quot;C&quot;&amp;COLUMN()" office:value-type="string" office:string-value="R10C2" calcext:value-type="string">
            <text:p>R10C2</text:p>
          </table:table-cell>
          <table:table-cell table:formula="of:=&quot;R&quot;&amp;ROW()&amp;&quot;C&quot;&amp;COLUMN()" office:value-type="string" office:string-value="R10C3" calcext:value-type="string">
            <text:p>R10C3</text:p>
          </table:table-cell>
          <table:table-cell table:formula="of:=&quot;R&quot;&amp;ROW()&amp;&quot;C&quot;&amp;COLUMN()" office:value-type="string" office:string-value="R10C4" calcext:value-type="string">
            <text:p>R10C4</text:p>
          </table:table-cell>
          <table:table-cell table:formula="of:=&quot;R&quot;&amp;ROW()&amp;&quot;C&quot;&amp;COLUMN()" office:value-type="string" office:string-value="R10C5" calcext:value-type="string">
            <text:p>R10C5</text:p>
          </table:table-cell>
          <table:table-cell table:formula="of:=&quot;R&quot;&amp;ROW()&amp;&quot;C&quot;&amp;COLUMN()" office:value-type="string" office:string-value="R10C6" calcext:value-type="string">
            <text:p>R10C6</text:p>
          </table:table-cell>
          <table:table-cell table:formula="of:=&quot;R&quot;&amp;ROW()&amp;&quot;C&quot;&amp;COLUMN()" office:value-type="string" office:string-value="R10C7" calcext:value-type="string">
            <text:p>R10C7</text:p>
          </table:table-cell>
          <table:table-cell table:style-name="ce11" office:value-type="string" calcext:value-type="string">
            <text:p>#BUG! </text:p>
          </table:table-cell>
          <table:table-cell office:value-type="string" calcext:value-type="string">
            <text:p>ThisComponent.CurrentController.<text:span text:style-name="T1">select</text:span>(oRanges)</text:p>
          </table:table-cell>
          <table:table-cell table:number-columns-repeated="2"/>
        </table:table-row>
        <table:table-row table:style-name="ro1">
          <table:table-cell table:formula="of:=&quot;R&quot;&amp;ROW()" office:value-type="string" office:string-value="R11" calcext:value-type="string">
            <text:p>R11</text:p>
          </table:table-cell>
          <table:table-cell table:formula="of:=&quot;R&quot;&amp;ROW()&amp;&quot;C&quot;&amp;COLUMN()" office:value-type="string" office:string-value="R11C2" calcext:value-type="string">
            <text:p>R11C2</text:p>
          </table:table-cell>
          <table:table-cell table:formula="of:=&quot;R&quot;&amp;ROW()&amp;&quot;C&quot;&amp;COLUMN()" office:value-type="string" office:string-value="R11C3" calcext:value-type="string">
            <text:p>R11C3</text:p>
          </table:table-cell>
          <table:table-cell table:formula="of:=&quot;R&quot;&amp;ROW()&amp;&quot;C&quot;&amp;COLUMN()" office:value-type="string" office:string-value="R11C4" calcext:value-type="string">
            <text:p>R11C4</text:p>
          </table:table-cell>
          <table:table-cell table:formula="of:=&quot;R&quot;&amp;ROW()&amp;&quot;C&quot;&amp;COLUMN()" office:value-type="string" office:string-value="R11C5" calcext:value-type="string">
            <text:p>R11C5</text:p>
          </table:table-cell>
          <table:table-cell table:formula="of:=&quot;R&quot;&amp;ROW()&amp;&quot;C&quot;&amp;COLUMN()" office:value-type="string" office:string-value="R11C6" calcext:value-type="string">
            <text:p>R11C6</text:p>
          </table:table-cell>
          <table:table-cell table:formula="of:=&quot;R&quot;&amp;ROW()&amp;&quot;C&quot;&amp;COLUMN()" office:value-type="string" office:string-value="R11C7" calcext:value-type="string">
            <text:p>R11C7</text:p>
          </table:table-cell>
          <table:table-cell table:number-columns-repeated="4"/>
        </table:table-row>
        <table:table-row table:style-name="ro1">
          <table:table-cell table:formula="of:=&quot;R&quot;&amp;ROW()" office:value-type="string" office:string-value="R12" calcext:value-type="string">
            <text:p>R12</text:p>
          </table:table-cell>
          <table:table-cell table:formula="of:=&quot;R&quot;&amp;ROW()&amp;&quot;C&quot;&amp;COLUMN()" office:value-type="string" office:string-value="R12C2" calcext:value-type="string">
            <text:p>R12C2</text:p>
          </table:table-cell>
          <table:table-cell table:formula="of:=&quot;R&quot;&amp;ROW()&amp;&quot;C&quot;&amp;COLUMN()" office:value-type="string" office:string-value="R12C3" calcext:value-type="string">
            <text:p>R12C3</text:p>
          </table:table-cell>
          <table:table-cell table:formula="of:=&quot;R&quot;&amp;ROW()&amp;&quot;C&quot;&amp;COLUMN()" office:value-type="string" office:string-value="R12C4" calcext:value-type="string">
            <text:p>R12C4</text:p>
          </table:table-cell>
          <table:table-cell table:formula="of:=&quot;R&quot;&amp;ROW()&amp;&quot;C&quot;&amp;COLUMN()" office:value-type="string" office:string-value="R12C5" calcext:value-type="string">
            <text:p>R12C5</text:p>
          </table:table-cell>
          <table:table-cell table:formula="of:=&quot;R&quot;&amp;ROW()&amp;&quot;C&quot;&amp;COLUMN()" office:value-type="string" office:string-value="R12C6" calcext:value-type="string">
            <text:p>R12C6</text:p>
          </table:table-cell>
          <table:table-cell table:formula="of:=&quot;R&quot;&amp;ROW()&amp;&quot;C&quot;&amp;COLUMN()" office:value-type="string" office:string-value="R12C7" calcext:value-type="string">
            <text:p>R12C7</text:p>
          </table:table-cell>
          <table:table-cell table:number-columns-repeated="4"/>
        </table:table-row>
        <table:table-row table:style-name="ro1">
          <table:table-cell table:formula="of:=&quot;R&quot;&amp;ROW()" office:value-type="string" office:string-value="R13" calcext:value-type="string">
            <text:p>R13</text:p>
          </table:table-cell>
          <table:table-cell table:formula="of:=&quot;R&quot;&amp;ROW()&amp;&quot;C&quot;&amp;COLUMN()" office:value-type="string" office:string-value="R13C2" calcext:value-type="string">
            <text:p>R13C2</text:p>
          </table:table-cell>
          <table:table-cell table:formula="of:=&quot;R&quot;&amp;ROW()&amp;&quot;C&quot;&amp;COLUMN()" office:value-type="string" office:string-value="R13C3" calcext:value-type="string">
            <text:p>R13C3</text:p>
          </table:table-cell>
          <table:table-cell table:formula="of:=&quot;R&quot;&amp;ROW()&amp;&quot;C&quot;&amp;COLUMN()" office:value-type="string" office:string-value="R13C4" calcext:value-type="string">
            <text:p>R13C4</text:p>
          </table:table-cell>
          <table:table-cell table:formula="of:=&quot;R&quot;&amp;ROW()&amp;&quot;C&quot;&amp;COLUMN()" office:value-type="string" office:string-value="R13C5" calcext:value-type="string">
            <text:p>R13C5</text:p>
          </table:table-cell>
          <table:table-cell table:formula="of:=&quot;R&quot;&amp;ROW()&amp;&quot;C&quot;&amp;COLUMN()" office:value-type="string" office:string-value="R13C6" calcext:value-type="string">
            <text:p>R13C6</text:p>
          </table:table-cell>
          <table:table-cell table:formula="of:=&quot;R&quot;&amp;ROW()&amp;&quot;C&quot;&amp;COLUMN()" office:value-type="string" office:string-value="R13C7" calcext:value-type="string">
            <text:p>R13C7</text:p>
          </table:table-cell>
          <table:table-cell table:number-columns-repeated="4"/>
        </table:table-row>
        <table:table-row table:style-name="ro1">
          <table:table-cell table:formula="of:=&quot;R&quot;&amp;ROW()" office:value-type="string" office:string-value="R14" calcext:value-type="string">
            <text:p>R14</text:p>
          </table:table-cell>
          <table:table-cell table:formula="of:=&quot;R&quot;&amp;ROW()&amp;&quot;C&quot;&amp;COLUMN()" office:value-type="string" office:string-value="R14C2" calcext:value-type="string">
            <text:p>R14C2</text:p>
          </table:table-cell>
          <table:table-cell table:formula="of:=&quot;R&quot;&amp;ROW()&amp;&quot;C&quot;&amp;COLUMN()" office:value-type="string" office:string-value="R14C3" calcext:value-type="string">
            <text:p>R14C3</text:p>
          </table:table-cell>
          <table:table-cell table:formula="of:=&quot;R&quot;&amp;ROW()&amp;&quot;C&quot;&amp;COLUMN()" office:value-type="string" office:string-value="R14C4" calcext:value-type="string">
            <text:p>R14C4</text:p>
          </table:table-cell>
          <table:table-cell table:formula="of:=&quot;R&quot;&amp;ROW()&amp;&quot;C&quot;&amp;COLUMN()" office:value-type="string" office:string-value="R14C5" calcext:value-type="string">
            <text:p>R14C5</text:p>
          </table:table-cell>
          <table:table-cell table:formula="of:=&quot;R&quot;&amp;ROW()&amp;&quot;C&quot;&amp;COLUMN()" office:value-type="string" office:string-value="R14C6" calcext:value-type="string">
            <text:p>R14C6</text:p>
          </table:table-cell>
          <table:table-cell table:formula="of:=&quot;R&quot;&amp;ROW()&amp;&quot;C&quot;&amp;COLUMN()" office:value-type="string" office:string-value="R14C7" calcext:value-type="string">
            <text:p>R14C7</text:p>
          </table:table-cell>
          <table:table-cell table:number-columns-repeated="4"/>
        </table:table-row>
        <table:table-row table:style-name="ro1">
          <table:table-cell table:formula="of:=&quot;R&quot;&amp;ROW()" office:value-type="string" office:string-value="R15" calcext:value-type="string">
            <text:p>R15</text:p>
          </table:table-cell>
          <table:table-cell table:formula="of:=&quot;R&quot;&amp;ROW()&amp;&quot;C&quot;&amp;COLUMN()" office:value-type="string" office:string-value="R15C2" calcext:value-type="string">
            <text:p>R15C2</text:p>
          </table:table-cell>
          <table:table-cell table:formula="of:=&quot;R&quot;&amp;ROW()&amp;&quot;C&quot;&amp;COLUMN()" office:value-type="string" office:string-value="R15C3" calcext:value-type="string">
            <text:p>R15C3</text:p>
          </table:table-cell>
          <table:table-cell table:formula="of:=&quot;R&quot;&amp;ROW()&amp;&quot;C&quot;&amp;COLUMN()" office:value-type="string" office:string-value="R15C4" calcext:value-type="string">
            <text:p>R15C4</text:p>
          </table:table-cell>
          <table:table-cell table:formula="of:=&quot;R&quot;&amp;ROW()&amp;&quot;C&quot;&amp;COLUMN()" office:value-type="string" office:string-value="R15C5" calcext:value-type="string">
            <text:p>R15C5</text:p>
          </table:table-cell>
          <table:table-cell table:formula="of:=&quot;R&quot;&amp;ROW()&amp;&quot;C&quot;&amp;COLUMN()" office:value-type="string" office:string-value="R15C6" calcext:value-type="string">
            <text:p>R15C6</text:p>
          </table:table-cell>
          <table:table-cell table:formula="of:=&quot;R&quot;&amp;ROW()&amp;&quot;C&quot;&amp;COLUMN()" office:value-type="string" office:string-value="R15C7" calcext:value-type="string">
            <text:p>R15C7</text:p>
          </table:table-cell>
          <table:table-cell table:number-columns-repeated="4"/>
        </table:table-row>
        <table:table-row table:style-name="ro1">
          <table:table-cell table:formula="of:=&quot;R&quot;&amp;ROW()" office:value-type="string" office:string-value="R16" calcext:value-type="string">
            <text:p>R16</text:p>
          </table:table-cell>
          <table:table-cell table:formula="of:=&quot;R&quot;&amp;ROW()&amp;&quot;C&quot;&amp;COLUMN()" office:value-type="string" office:string-value="R16C2" calcext:value-type="string">
            <text:p>R16C2</text:p>
          </table:table-cell>
          <table:table-cell table:formula="of:=&quot;R&quot;&amp;ROW()&amp;&quot;C&quot;&amp;COLUMN()" office:value-type="string" office:string-value="R16C3" calcext:value-type="string">
            <text:p>R16C3</text:p>
          </table:table-cell>
          <table:table-cell table:formula="of:=&quot;R&quot;&amp;ROW()&amp;&quot;C&quot;&amp;COLUMN()" office:value-type="string" office:string-value="R16C4" calcext:value-type="string">
            <text:p>R16C4</text:p>
          </table:table-cell>
          <table:table-cell table:formula="of:=&quot;R&quot;&amp;ROW()&amp;&quot;C&quot;&amp;COLUMN()" office:value-type="string" office:string-value="R16C5" calcext:value-type="string">
            <text:p>R16C5</text:p>
          </table:table-cell>
          <table:table-cell table:formula="of:=&quot;R&quot;&amp;ROW()&amp;&quot;C&quot;&amp;COLUMN()" office:value-type="string" office:string-value="R16C6" calcext:value-type="string">
            <text:p>R16C6</text:p>
          </table:table-cell>
          <table:table-cell table:formula="of:=&quot;R&quot;&amp;ROW()&amp;&quot;C&quot;&amp;COLUMN()" office:value-type="string" office:string-value="R16C7" calcext:value-type="string">
            <text:p>R16C7</text:p>
          </table:table-cell>
          <table:table-cell table:number-columns-repeated="4"/>
        </table:table-row>
        <table:table-row table:style-name="ro1">
          <table:table-cell table:formula="of:=&quot;R&quot;&amp;ROW()" office:value-type="string" office:string-value="R17" calcext:value-type="string">
            <text:p>R17</text:p>
          </table:table-cell>
          <table:table-cell table:formula="of:=&quot;R&quot;&amp;ROW()&amp;&quot;C&quot;&amp;COLUMN()" office:value-type="string" office:string-value="R17C2" calcext:value-type="string">
            <text:p>R17C2</text:p>
          </table:table-cell>
          <table:table-cell table:formula="of:=&quot;R&quot;&amp;ROW()&amp;&quot;C&quot;&amp;COLUMN()" office:value-type="string" office:string-value="R17C3" calcext:value-type="string">
            <text:p>R17C3</text:p>
          </table:table-cell>
          <table:table-cell table:formula="of:=&quot;R&quot;&amp;ROW()&amp;&quot;C&quot;&amp;COLUMN()" office:value-type="string" office:string-value="R17C4" calcext:value-type="string">
            <text:p>R17C4</text:p>
          </table:table-cell>
          <table:table-cell table:formula="of:=&quot;R&quot;&amp;ROW()&amp;&quot;C&quot;&amp;COLUMN()" office:value-type="string" office:string-value="R17C5" calcext:value-type="string">
            <text:p>R17C5</text:p>
          </table:table-cell>
          <table:table-cell table:formula="of:=&quot;R&quot;&amp;ROW()&amp;&quot;C&quot;&amp;COLUMN()" office:value-type="string" office:string-value="R17C6" calcext:value-type="string">
            <text:p>R17C6</text:p>
          </table:table-cell>
          <table:table-cell table:formula="of:=&quot;R&quot;&amp;ROW()&amp;&quot;C&quot;&amp;COLUMN()" office:value-type="string" office:string-value="R17C7" calcext:value-type="string">
            <text:p>R17C7</text:p>
          </table:table-cell>
          <table:table-cell table:number-columns-repeated="4"/>
        </table:table-row>
        <table:table-row table:style-name="ro1">
          <table:table-cell table:formula="of:=&quot;R&quot;&amp;ROW()" office:value-type="string" office:string-value="R18" calcext:value-type="string">
            <text:p>R18</text:p>
          </table:table-cell>
          <table:table-cell table:formula="of:=&quot;R&quot;&amp;ROW()&amp;&quot;C&quot;&amp;COLUMN()" office:value-type="string" office:string-value="R18C2" calcext:value-type="string">
            <text:p>R18C2</text:p>
          </table:table-cell>
          <table:table-cell table:formula="of:=&quot;R&quot;&amp;ROW()&amp;&quot;C&quot;&amp;COLUMN()" office:value-type="string" office:string-value="R18C3" calcext:value-type="string">
            <text:p>R18C3</text:p>
          </table:table-cell>
          <table:table-cell table:formula="of:=&quot;R&quot;&amp;ROW()&amp;&quot;C&quot;&amp;COLUMN()" office:value-type="string" office:string-value="R18C4" calcext:value-type="string">
            <text:p>R18C4</text:p>
          </table:table-cell>
          <table:table-cell table:formula="of:=&quot;R&quot;&amp;ROW()&amp;&quot;C&quot;&amp;COLUMN()" office:value-type="string" office:string-value="R18C5" calcext:value-type="string">
            <text:p>R18C5</text:p>
          </table:table-cell>
          <table:table-cell table:formula="of:=&quot;R&quot;&amp;ROW()&amp;&quot;C&quot;&amp;COLUMN()" office:value-type="string" office:string-value="R18C6" calcext:value-type="string">
            <text:p>R18C6</text:p>
          </table:table-cell>
          <table:table-cell table:formula="of:=&quot;R&quot;&amp;ROW()&amp;&quot;C&quot;&amp;COLUMN()" office:value-type="string" office:string-value="R18C7" calcext:value-type="string">
            <text:p>R18C7</text:p>
          </table:table-cell>
          <table:table-cell table:number-columns-repeated="4"/>
        </table:table-row>
        <table:table-row table:style-name="ro1">
          <table:table-cell table:formula="of:=&quot;R&quot;&amp;ROW()" office:value-type="string" office:string-value="R19" calcext:value-type="string">
            <text:p>R19</text:p>
          </table:table-cell>
          <table:table-cell table:formula="of:=&quot;R&quot;&amp;ROW()&amp;&quot;C&quot;&amp;COLUMN()" office:value-type="string" office:string-value="R19C2" calcext:value-type="string">
            <text:p>R19C2</text:p>
          </table:table-cell>
          <table:table-cell table:formula="of:=&quot;R&quot;&amp;ROW()&amp;&quot;C&quot;&amp;COLUMN()" office:value-type="string" office:string-value="R19C3" calcext:value-type="string">
            <text:p>R19C3</text:p>
          </table:table-cell>
          <table:table-cell table:formula="of:=&quot;R&quot;&amp;ROW()&amp;&quot;C&quot;&amp;COLUMN()" office:value-type="string" office:string-value="R19C4" calcext:value-type="string">
            <text:p>R19C4</text:p>
          </table:table-cell>
          <table:table-cell table:formula="of:=&quot;R&quot;&amp;ROW()&amp;&quot;C&quot;&amp;COLUMN()" office:value-type="string" office:string-value="R19C5" calcext:value-type="string">
            <text:p>R19C5</text:p>
          </table:table-cell>
          <table:table-cell table:formula="of:=&quot;R&quot;&amp;ROW()&amp;&quot;C&quot;&amp;COLUMN()" office:value-type="string" office:string-value="R19C6" calcext:value-type="string">
            <text:p>R19C6</text:p>
          </table:table-cell>
          <table:table-cell table:formula="of:=&quot;R&quot;&amp;ROW()&amp;&quot;C&quot;&amp;COLUMN()" office:value-type="string" office:string-value="R19C7" calcext:value-type="string">
            <text:p>R19C7</text:p>
          </table:table-cell>
          <table:table-cell table:number-columns-repeated="4"/>
        </table:table-row>
        <table:table-row table:style-name="ro1">
          <table:table-cell table:formula="of:=&quot;R&quot;&amp;ROW()" office:value-type="string" office:string-value="R20" calcext:value-type="string">
            <text:p>R20</text:p>
          </table:table-cell>
          <table:table-cell table:formula="of:=&quot;R&quot;&amp;ROW()&amp;&quot;C&quot;&amp;COLUMN()" office:value-type="string" office:string-value="R20C2" calcext:value-type="string">
            <text:p>R20C2</text:p>
          </table:table-cell>
          <table:table-cell table:formula="of:=&quot;R&quot;&amp;ROW()&amp;&quot;C&quot;&amp;COLUMN()" office:value-type="string" office:string-value="R20C3" calcext:value-type="string">
            <text:p>R20C3</text:p>
          </table:table-cell>
          <table:table-cell table:formula="of:=&quot;R&quot;&amp;ROW()&amp;&quot;C&quot;&amp;COLUMN()" office:value-type="string" office:string-value="R20C4" calcext:value-type="string">
            <text:p>R20C4</text:p>
          </table:table-cell>
          <table:table-cell table:formula="of:=&quot;R&quot;&amp;ROW()&amp;&quot;C&quot;&amp;COLUMN()" office:value-type="string" office:string-value="R20C5" calcext:value-type="string">
            <text:p>R20C5</text:p>
          </table:table-cell>
          <table:table-cell table:formula="of:=&quot;R&quot;&amp;ROW()&amp;&quot;C&quot;&amp;COLUMN()" office:value-type="string" office:string-value="R20C6" calcext:value-type="string">
            <text:p>R20C6</text:p>
          </table:table-cell>
          <table:table-cell table:formula="of:=&quot;R&quot;&amp;ROW()&amp;&quot;C&quot;&amp;COLUMN()" office:value-type="string" office:string-value="R20C7" calcext:value-type="string">
            <text:p>R20C7</text:p>
          </table:table-cell>
          <table:table-cell table:number-columns-repeated="4"/>
        </table:table-row>
        <table:table-row table:style-name="ro1">
          <table:table-cell table:formula="of:=&quot;R&quot;&amp;ROW()" office:value-type="string" office:string-value="R21" calcext:value-type="string">
            <text:p>R21</text:p>
          </table:table-cell>
          <table:table-cell table:formula="of:=&quot;R&quot;&amp;ROW()&amp;&quot;C&quot;&amp;COLUMN()" office:value-type="string" office:string-value="R21C2" calcext:value-type="string">
            <text:p>R21C2</text:p>
          </table:table-cell>
          <table:table-cell table:formula="of:=&quot;R&quot;&amp;ROW()&amp;&quot;C&quot;&amp;COLUMN()" office:value-type="string" office:string-value="R21C3" calcext:value-type="string">
            <text:p>R21C3</text:p>
          </table:table-cell>
          <table:table-cell table:formula="of:=&quot;R&quot;&amp;ROW()&amp;&quot;C&quot;&amp;COLUMN()" office:value-type="string" office:string-value="R21C4" calcext:value-type="string">
            <text:p>R21C4</text:p>
          </table:table-cell>
          <table:table-cell table:formula="of:=&quot;R&quot;&amp;ROW()&amp;&quot;C&quot;&amp;COLUMN()" office:value-type="string" office:string-value="R21C5" calcext:value-type="string">
            <text:p>R21C5</text:p>
          </table:table-cell>
          <table:table-cell table:formula="of:=&quot;R&quot;&amp;ROW()&amp;&quot;C&quot;&amp;COLUMN()" office:value-type="string" office:string-value="R21C6" calcext:value-type="string">
            <text:p>R21C6</text:p>
          </table:table-cell>
          <table:table-cell table:formula="of:=&quot;R&quot;&amp;ROW()&amp;&quot;C&quot;&amp;COLUMN()" office:value-type="string" office:string-value="R21C7" calcext:value-type="string">
            <text:p>R21C7</text:p>
          </table:table-cell>
          <table:table-cell table:number-columns-repeated="4"/>
        </table:table-row>
        <table:table-row table:style-name="ro1">
          <table:table-cell table:formula="of:=&quot;R&quot;&amp;ROW()" office:value-type="string" office:string-value="R22" calcext:value-type="string">
            <text:p>R22</text:p>
          </table:table-cell>
          <table:table-cell table:formula="of:=&quot;R&quot;&amp;ROW()&amp;&quot;C&quot;&amp;COLUMN()" office:value-type="string" office:string-value="R22C2" calcext:value-type="string">
            <text:p>R22C2</text:p>
          </table:table-cell>
          <table:table-cell table:formula="of:=&quot;R&quot;&amp;ROW()&amp;&quot;C&quot;&amp;COLUMN()" office:value-type="string" office:string-value="R22C3" calcext:value-type="string">
            <text:p>R22C3</text:p>
          </table:table-cell>
          <table:table-cell table:formula="of:=&quot;R&quot;&amp;ROW()&amp;&quot;C&quot;&amp;COLUMN()" office:value-type="string" office:string-value="R22C4" calcext:value-type="string">
            <text:p>R22C4</text:p>
          </table:table-cell>
          <table:table-cell table:formula="of:=&quot;R&quot;&amp;ROW()&amp;&quot;C&quot;&amp;COLUMN()" office:value-type="string" office:string-value="R22C5" calcext:value-type="string">
            <text:p>R22C5</text:p>
          </table:table-cell>
          <table:table-cell table:formula="of:=&quot;R&quot;&amp;ROW()&amp;&quot;C&quot;&amp;COLUMN()" office:value-type="string" office:string-value="R22C6" calcext:value-type="string">
            <text:p>R22C6</text:p>
          </table:table-cell>
          <table:table-cell table:formula="of:=&quot;R&quot;&amp;ROW()&amp;&quot;C&quot;&amp;COLUMN()" office:value-type="string" office:string-value="R22C7" calcext:value-type="string">
            <text:p>R22C7</text:p>
          </table:table-cell>
          <table:table-cell table:number-columns-repeated="4"/>
        </table:table-row>
        <table:table-row table:style-name="ro1">
          <table:table-cell table:formula="of:=&quot;R&quot;&amp;ROW()" office:value-type="string" office:string-value="R23" calcext:value-type="string">
            <text:p>R23</text:p>
          </table:table-cell>
          <table:table-cell table:formula="of:=&quot;R&quot;&amp;ROW()&amp;&quot;C&quot;&amp;COLUMN()" office:value-type="string" office:string-value="R23C2" calcext:value-type="string">
            <text:p>R23C2</text:p>
          </table:table-cell>
          <table:table-cell table:formula="of:=&quot;R&quot;&amp;ROW()&amp;&quot;C&quot;&amp;COLUMN()" office:value-type="string" office:string-value="R23C3" calcext:value-type="string">
            <text:p>R23C3</text:p>
          </table:table-cell>
          <table:table-cell table:formula="of:=&quot;R&quot;&amp;ROW()&amp;&quot;C&quot;&amp;COLUMN()" office:value-type="string" office:string-value="R23C4" calcext:value-type="string">
            <text:p>R23C4</text:p>
          </table:table-cell>
          <table:table-cell table:formula="of:=&quot;R&quot;&amp;ROW()&amp;&quot;C&quot;&amp;COLUMN()" office:value-type="string" office:string-value="R23C5" calcext:value-type="string">
            <text:p>R23C5</text:p>
          </table:table-cell>
          <table:table-cell table:formula="of:=&quot;R&quot;&amp;ROW()&amp;&quot;C&quot;&amp;COLUMN()" office:value-type="string" office:string-value="R23C6" calcext:value-type="string">
            <text:p>R23C6</text:p>
          </table:table-cell>
          <table:table-cell table:formula="of:=&quot;R&quot;&amp;ROW()&amp;&quot;C&quot;&amp;COLUMN()" office:value-type="string" office:string-value="R23C7" calcext:value-type="string">
            <text:p>R23C7</text:p>
          </table:table-cell>
          <table:table-cell table:number-columns-repeated="4"/>
        </table:table-row>
        <table:table-row table:style-name="ro1">
          <table:table-cell table:formula="of:=&quot;R&quot;&amp;ROW()" office:value-type="string" office:string-value="R24" calcext:value-type="string">
            <text:p>R24</text:p>
          </table:table-cell>
          <table:table-cell table:formula="of:=&quot;R&quot;&amp;ROW()&amp;&quot;C&quot;&amp;COLUMN()" office:value-type="string" office:string-value="R24C2" calcext:value-type="string">
            <text:p>R24C2</text:p>
          </table:table-cell>
          <table:table-cell table:formula="of:=&quot;R&quot;&amp;ROW()&amp;&quot;C&quot;&amp;COLUMN()" office:value-type="string" office:string-value="R24C3" calcext:value-type="string">
            <text:p>R24C3</text:p>
          </table:table-cell>
          <table:table-cell table:formula="of:=&quot;R&quot;&amp;ROW()&amp;&quot;C&quot;&amp;COLUMN()" office:value-type="string" office:string-value="R24C4" calcext:value-type="string">
            <text:p>R24C4</text:p>
          </table:table-cell>
          <table:table-cell table:formula="of:=&quot;R&quot;&amp;ROW()&amp;&quot;C&quot;&amp;COLUMN()" office:value-type="string" office:string-value="R24C5" calcext:value-type="string">
            <text:p>R24C5</text:p>
          </table:table-cell>
          <table:table-cell table:formula="of:=&quot;R&quot;&amp;ROW()&amp;&quot;C&quot;&amp;COLUMN()" office:value-type="string" office:string-value="R24C6" calcext:value-type="string">
            <text:p>R24C6</text:p>
          </table:table-cell>
          <table:table-cell table:formula="of:=&quot;R&quot;&amp;ROW()&amp;&quot;C&quot;&amp;COLUMN()" office:value-type="string" office:string-value="R24C7" calcext:value-type="string">
            <text:p>R24C7</text:p>
          </table:table-cell>
          <table:table-cell table:number-columns-repeated="4"/>
        </table:table-row>
        <table:table-row table:style-name="ro1">
          <table:table-cell table:formula="of:=&quot;R&quot;&amp;ROW()" office:value-type="string" office:string-value="R25" calcext:value-type="string">
            <text:p>R25</text:p>
          </table:table-cell>
          <table:table-cell table:formula="of:=&quot;R&quot;&amp;ROW()&amp;&quot;C&quot;&amp;COLUMN()" office:value-type="string" office:string-value="R25C2" calcext:value-type="string">
            <text:p>R25C2</text:p>
          </table:table-cell>
          <table:table-cell table:formula="of:=&quot;R&quot;&amp;ROW()&amp;&quot;C&quot;&amp;COLUMN()" office:value-type="string" office:string-value="R25C3" calcext:value-type="string">
            <text:p>R25C3</text:p>
          </table:table-cell>
          <table:table-cell table:formula="of:=&quot;R&quot;&amp;ROW()&amp;&quot;C&quot;&amp;COLUMN()" office:value-type="string" office:string-value="R25C4" calcext:value-type="string">
            <text:p>R25C4</text:p>
          </table:table-cell>
          <table:table-cell table:formula="of:=&quot;R&quot;&amp;ROW()&amp;&quot;C&quot;&amp;COLUMN()" office:value-type="string" office:string-value="R25C5" calcext:value-type="string">
            <text:p>R25C5</text:p>
          </table:table-cell>
          <table:table-cell table:formula="of:=&quot;R&quot;&amp;ROW()&amp;&quot;C&quot;&amp;COLUMN()" office:value-type="string" office:string-value="R25C6" calcext:value-type="string">
            <text:p>R25C6</text:p>
          </table:table-cell>
          <table:table-cell table:formula="of:=&quot;R&quot;&amp;ROW()&amp;&quot;C&quot;&amp;COLUMN()" office:value-type="string" office:string-value="R25C7" calcext:value-type="string">
            <text:p>R25C7</text:p>
          </table:table-cell>
          <table:table-cell table:number-columns-repeated="4"/>
        </table:table-row>
        <table:table-row table:style-name="ro1">
          <table:table-cell table:formula="of:=&quot;R&quot;&amp;ROW()" office:value-type="string" office:string-value="R26" calcext:value-type="string">
            <text:p>R26</text:p>
          </table:table-cell>
          <table:table-cell table:formula="of:=&quot;R&quot;&amp;ROW()&amp;&quot;C&quot;&amp;COLUMN()" office:value-type="string" office:string-value="R26C2" calcext:value-type="string">
            <text:p>R26C2</text:p>
          </table:table-cell>
          <table:table-cell table:formula="of:=&quot;R&quot;&amp;ROW()&amp;&quot;C&quot;&amp;COLUMN()" office:value-type="string" office:string-value="R26C3" calcext:value-type="string">
            <text:p>R26C3</text:p>
          </table:table-cell>
          <table:table-cell table:formula="of:=&quot;R&quot;&amp;ROW()&amp;&quot;C&quot;&amp;COLUMN()" office:value-type="string" office:string-value="R26C4" calcext:value-type="string">
            <text:p>R26C4</text:p>
          </table:table-cell>
          <table:table-cell table:formula="of:=&quot;R&quot;&amp;ROW()&amp;&quot;C&quot;&amp;COLUMN()" office:value-type="string" office:string-value="R26C5" calcext:value-type="string">
            <text:p>R26C5</text:p>
          </table:table-cell>
          <table:table-cell table:formula="of:=&quot;R&quot;&amp;ROW()&amp;&quot;C&quot;&amp;COLUMN()" office:value-type="string" office:string-value="R26C6" calcext:value-type="string">
            <text:p>R26C6</text:p>
          </table:table-cell>
          <table:table-cell table:formula="of:=&quot;R&quot;&amp;ROW()&amp;&quot;C&quot;&amp;COLUMN()" office:value-type="string" office:string-value="R26C7" calcext:value-type="string">
            <text:p>R26C7</text:p>
          </table:table-cell>
          <table:table-cell table:number-columns-repeated="4"/>
        </table:table-row>
        <calcext:conditional-formats>
          <calcext:conditional-format calcext:target-range-address="Sheet1.B3:Sheet1.G26">
            <calcext:condition calcext:apply-style-name="Good" calcext:value="=&quot;&quot;" calcext:base-cell-address="Sheet1.B3"/>
          </calcext:conditional-format>
        </calcext:conditional-formats>
      </table:table>
      <table:table table:name="Sheet2" table:style-name="ta1">
        <table:table-column table:style-name="co1" table:default-cell-style-name="ce4"/>
        <table:table-column table:style-name="co1" table:number-columns-repeated="6" table:default-cell-style-name="ce16"/>
        <table:table-column table:style-name="co1" table:number-columns-repeated="4" table:default-cell-style-name="Default"/>
        <table:table-row table:style-name="ro1">
          <table:table-cell table:style-name="Default" table:number-columns-repeated="7"/>
          <table:table-cell table:number-columns-repeated="4"/>
        </table:table-row>
        <table:table-row table:style-name="ro1">
          <table:table-cell table:style-name="ce2" office:value-type="string" calcext:value-type="string">
            <text:p>C1</text:p>
          </table:table-cell>
          <table:table-cell table:style-name="ce2" office:value-type="string" calcext:value-type="string">
            <text:p>C2</text:p>
          </table:table-cell>
          <table:table-cell table:style-name="ce2" office:value-type="string" calcext:value-type="string">
            <text:p>C3</text:p>
          </table:table-cell>
          <table:table-cell table:style-name="ce2" office:value-type="string" calcext:value-type="string">
            <text:p>C4</text:p>
          </table:table-cell>
          <table:table-cell table:style-name="ce2" office:value-type="string" calcext:value-type="string">
            <text:p>C5</text:p>
          </table:table-cell>
          <table:table-cell table:style-name="ce2" office:value-type="string" calcext:value-type="string">
            <text:p>C6</text:p>
          </table:table-cell>
          <table:table-cell table:style-name="Default"/>
          <table:table-cell/>
          <table:table-cell table:style-name="Hyperlink" table:formula="of:=HYPERLINK(&quot;vnd.sun.star.script:Standard.Module1.Test_GetCellCollection?language=Basic&amp;location=document&quot;;&quot;Test_GetCellCollection&quot;)" office:value-type="string" office:string-value="Test_GetCellCollection" calcext:value-type="string">
            <text:p>Test_GetCellCollection</text:p>
          </table:table-cell>
          <table:table-cell/>
          <table:table-cell table:style-name="ce13" office:value-type="string" calcext:value-type="string">
            <text:p>← Ctrl+click</text:p>
          </table:table-cell>
        </table:table-row>
        <table:table-row table:style-name="ro1">
          <table:table-cell table:formula="of:=&quot;R&quot;&amp;ROW()" office:value-type="string" office:string-value="R3" calcext:value-type="string">
            <text:p>R3</text:p>
          </table:table-cell>
          <table:table-cell table:formula="of:=&quot;R&quot;&amp;ROW()&amp;&quot;C&quot;&amp;COLUMN()" office:value-type="string" office:string-value="R3C2" calcext:value-type="string">
            <text:p>R3C2</text:p>
          </table:table-cell>
          <table:table-cell table:formula="of:=&quot;R&quot;&amp;ROW()&amp;&quot;C&quot;&amp;COLUMN()" office:value-type="string" office:string-value="R3C3" calcext:value-type="string">
            <text:p>R3C3</text:p>
          </table:table-cell>
          <table:table-cell table:formula="of:=&quot;R&quot;&amp;ROW()&amp;&quot;C&quot;&amp;COLUMN()" office:value-type="string" office:string-value="R3C4" calcext:value-type="string">
            <text:p>R3C4</text:p>
          </table:table-cell>
          <table:table-cell table:formula="of:=&quot;R&quot;&amp;ROW()&amp;&quot;C&quot;&amp;COLUMN()" office:value-type="string" office:string-value="R3C5" calcext:value-type="string">
            <text:p>R3C5</text:p>
          </table:table-cell>
          <table:table-cell table:formula="of:=&quot;R&quot;&amp;ROW()&amp;&quot;C&quot;&amp;COLUMN()" office:value-type="string" office:string-value="R3C6" calcext:value-type="string">
            <text:p>R3C6</text:p>
          </table:table-cell>
          <table:table-cell table:formula="of:=&quot;R&quot;&amp;ROW()&amp;&quot;C&quot;&amp;COLUMN()" office:value-type="string" office:string-value="R3C7" calcext:value-type="string">
            <text:p>R3C7</text:p>
          </table:table-cell>
          <table:table-cell table:number-columns-repeated="4"/>
        </table:table-row>
        <table:table-row table:style-name="ro1">
          <table:table-cell table:formula="of:=&quot;R&quot;&amp;ROW()" office:value-type="string" office:string-value="R4" calcext:value-type="string">
            <text:p>R4</text:p>
          </table:table-cell>
          <table:table-cell table:formula="of:=&quot;R&quot;&amp;ROW()&amp;&quot;C&quot;&amp;COLUMN()" office:value-type="string" office:string-value="R4C2" calcext:value-type="string">
            <text:p>R4C2</text:p>
          </table:table-cell>
          <table:table-cell table:formula="of:=&quot;R&quot;&amp;ROW()&amp;&quot;C&quot;&amp;COLUMN()" office:value-type="string" office:string-value="R4C3" calcext:value-type="string">
            <text:p>R4C3</text:p>
          </table:table-cell>
          <table:table-cell table:formula="of:=&quot;R&quot;&amp;ROW()&amp;&quot;C&quot;&amp;COLUMN()" office:value-type="string" office:string-value="R4C4" calcext:value-type="string">
            <text:p>R4C4</text:p>
          </table:table-cell>
          <table:table-cell table:formula="of:=&quot;R&quot;&amp;ROW()&amp;&quot;C&quot;&amp;COLUMN()" office:value-type="string" office:string-value="R4C5" calcext:value-type="string">
            <text:p>R4C5</text:p>
          </table:table-cell>
          <table:table-cell table:formula="of:=&quot;R&quot;&amp;ROW()&amp;&quot;C&quot;&amp;COLUMN()" office:value-type="string" office:string-value="R4C6" calcext:value-type="string">
            <text:p>R4C6</text:p>
          </table:table-cell>
          <table:table-cell table:formula="of:=&quot;R&quot;&amp;ROW()&amp;&quot;C&quot;&amp;COLUMN()" office:value-type="string" office:string-value="R4C7" calcext:value-type="string">
            <text:p>R4C7</text:p>
          </table:table-cell>
          <table:table-cell/>
          <table:table-cell office:value-type="string" calcext:value-type="string">
            <text:p>1. Call Test_GetCellCollection</text:p>
          </table:table-cell>
          <table:table-cell table:number-columns-repeated="2"/>
        </table:table-row>
        <table:table-row table:style-name="ro1">
          <table:table-cell table:formula="of:=&quot;R&quot;&amp;ROW()" office:value-type="string" office:string-value="R5" calcext:value-type="string">
            <text:p>R5</text:p>
          </table:table-cell>
          <table:table-cell table:formula="of:=&quot;R&quot;&amp;ROW()&amp;&quot;C&quot;&amp;COLUMN()" office:value-type="string" office:string-value="R5C2" calcext:value-type="string">
            <text:p>R5C2</text:p>
          </table:table-cell>
          <table:table-cell table:formula="of:=&quot;R&quot;&amp;ROW()&amp;&quot;C&quot;&amp;COLUMN()" office:value-type="string" office:string-value="R5C3" calcext:value-type="string">
            <text:p>R5C3</text:p>
          </table:table-cell>
          <table:table-cell table:formula="of:=&quot;R&quot;&amp;ROW()&amp;&quot;C&quot;&amp;COLUMN()" office:value-type="string" office:string-value="R5C4" calcext:value-type="string">
            <text:p>R5C4</text:p>
          </table:table-cell>
          <table:table-cell table:formula="of:=&quot;R&quot;&amp;ROW()&amp;&quot;C&quot;&amp;COLUMN()" office:value-type="string" office:string-value="R5C5" calcext:value-type="string">
            <text:p>R5C5</text:p>
          </table:table-cell>
          <table:table-cell table:formula="of:=&quot;R&quot;&amp;ROW()&amp;&quot;C&quot;&amp;COLUMN()" office:value-type="string" office:string-value="R5C6" calcext:value-type="string">
            <text:p>R5C6</text:p>
          </table:table-cell>
          <table:table-cell table:formula="of:=&quot;R&quot;&amp;ROW()&amp;&quot;C&quot;&amp;COLUMN()" office:value-type="string" office:string-value="R5C7" calcext:value-type="string">
            <text:p>R5C7</text:p>
          </table:table-cell>
          <table:table-cell/>
          <table:table-cell office:value-type="string" calcext:value-type="string">
            <text:p>2. Sheet1.A1 will be added after the empty cells (Sheet1.B4:C4).</text:p>
          </table:table-cell>
          <table:table-cell table:number-columns-repeated="2"/>
        </table:table-row>
        <table:table-row table:style-name="ro1">
          <table:table-cell table:formula="of:=&quot;R&quot;&amp;ROW()" office:value-type="string" office:string-value="R6" calcext:value-type="string">
            <text:p>R6</text:p>
          </table:table-cell>
          <table:table-cell table:formula="of:=&quot;R&quot;&amp;ROW()&amp;&quot;C&quot;&amp;COLUMN()" office:value-type="string" office:string-value="R6C2" calcext:value-type="string">
            <text:p>R6C2</text:p>
          </table:table-cell>
          <table:table-cell table:formula="of:=&quot;R&quot;&amp;ROW()&amp;&quot;C&quot;&amp;COLUMN()" office:value-type="string" office:string-value="R6C3" calcext:value-type="string">
            <text:p>R6C3</text:p>
          </table:table-cell>
          <table:table-cell table:formula="of:=&quot;R&quot;&amp;ROW()&amp;&quot;C&quot;&amp;COLUMN()" office:value-type="string" office:string-value="R6C4" calcext:value-type="string">
            <text:p>R6C4</text:p>
          </table:table-cell>
          <table:table-cell table:formula="of:=&quot;R&quot;&amp;ROW()&amp;&quot;C&quot;&amp;COLUMN()" office:value-type="string" office:string-value="R6C5" calcext:value-type="string">
            <text:p>R6C5</text:p>
          </table:table-cell>
          <table:table-cell table:formula="of:=&quot;R&quot;&amp;ROW()&amp;&quot;C&quot;&amp;COLUMN()" office:value-type="string" office:string-value="R6C6" calcext:value-type="string">
            <text:p>R6C6</text:p>
          </table:table-cell>
          <table:table-cell table:formula="of:=&quot;R&quot;&amp;ROW()&amp;&quot;C&quot;&amp;COLUMN()" office:value-type="string" office:string-value="R6C7" calcext:value-type="string">
            <text:p>R6C7</text:p>
          </table:table-cell>
          <table:table-cell/>
          <table:table-cell office:value-type="string" calcext:value-type="string">
            <text:p>3. First 3 cells will be listed and then 6 (bug).</text:p>
          </table:table-cell>
          <table:table-cell table:number-columns-repeated="2"/>
        </table:table-row>
        <table:table-row table:style-name="ro1">
          <table:table-cell table:formula="of:=&quot;R&quot;&amp;ROW()" office:value-type="string" office:string-value="R7" calcext:value-type="string">
            <text:p>R7</text:p>
          </table:table-cell>
          <table:table-cell table:formula="of:=&quot;R&quot;&amp;ROW()&amp;&quot;C&quot;&amp;COLUMN()" office:value-type="string" office:string-value="R7C2" calcext:value-type="string">
            <text:p>R7C2</text:p>
          </table:table-cell>
          <table:table-cell table:formula="of:=&quot;R&quot;&amp;ROW()&amp;&quot;C&quot;&amp;COLUMN()" office:value-type="string" office:string-value="R7C3" calcext:value-type="string">
            <text:p>R7C3</text:p>
          </table:table-cell>
          <table:table-cell table:formula="of:=&quot;R&quot;&amp;ROW()&amp;&quot;C&quot;&amp;COLUMN()" office:value-type="string" office:string-value="R7C4" calcext:value-type="string">
            <text:p>R7C4</text:p>
          </table:table-cell>
          <table:table-cell table:formula="of:=&quot;R&quot;&amp;ROW()&amp;&quot;C&quot;&amp;COLUMN()" office:value-type="string" office:string-value="R7C5" calcext:value-type="string">
            <text:p>R7C5</text:p>
          </table:table-cell>
          <table:table-cell table:formula="of:=&quot;R&quot;&amp;ROW()&amp;&quot;C&quot;&amp;COLUMN()" office:value-type="string" office:string-value="R7C6" calcext:value-type="string">
            <text:p>R7C6</text:p>
          </table:table-cell>
          <table:table-cell table:formula="of:=&quot;R&quot;&amp;ROW()&amp;&quot;C&quot;&amp;COLUMN()" office:value-type="string" office:string-value="R7C7" calcext:value-type="string">
            <text:p>R7C7</text:p>
          </table:table-cell>
          <table:table-cell/>
          <table:table-cell office:value-type="string" calcext:value-type="string">
            <text:p>4. Pay attention not to the order of the cells (this is not the main thing here), but to the <text:span text:style-name="T1">doubling</text:span> of the cells.</text:p>
          </table:table-cell>
          <table:table-cell table:number-columns-repeated="2"/>
        </table:table-row>
        <table:table-row table:style-name="ro1">
          <table:table-cell table:formula="of:=&quot;R&quot;&amp;ROW()" office:value-type="string" office:string-value="R8" calcext:value-type="string">
            <text:p>R8</text:p>
          </table:table-cell>
          <table:table-cell table:formula="of:=&quot;R&quot;&amp;ROW()&amp;&quot;C&quot;&amp;COLUMN()" office:value-type="string" office:string-value="R8C2" calcext:value-type="string">
            <text:p>R8C2</text:p>
          </table:table-cell>
          <table:table-cell table:formula="of:=&quot;R&quot;&amp;ROW()&amp;&quot;C&quot;&amp;COLUMN()" office:value-type="string" office:string-value="R8C3" calcext:value-type="string">
            <text:p>R8C3</text:p>
          </table:table-cell>
          <table:table-cell table:formula="of:=&quot;R&quot;&amp;ROW()&amp;&quot;C&quot;&amp;COLUMN()" office:value-type="string" office:string-value="R8C4" calcext:value-type="string">
            <text:p>R8C4</text:p>
          </table:table-cell>
          <table:table-cell table:formula="of:=&quot;R&quot;&amp;ROW()&amp;&quot;C&quot;&amp;COLUMN()" office:value-type="string" office:string-value="R8C5" calcext:value-type="string">
            <text:p>R8C5</text:p>
          </table:table-cell>
          <table:table-cell table:formula="of:=&quot;R&quot;&amp;ROW()&amp;&quot;C&quot;&amp;COLUMN()" office:value-type="string" office:string-value="R8C6" calcext:value-type="string">
            <text:p>R8C6</text:p>
          </table:table-cell>
          <table:table-cell table:formula="of:=&quot;R&quot;&amp;ROW()&amp;&quot;C&quot;&amp;COLUMN()" office:value-type="string" office:string-value="R8C7" calcext:value-type="string">
            <text:p>R8C7</text:p>
          </table:table-cell>
          <table:table-cell table:number-columns-repeated="4"/>
        </table:table-row>
        <table:table-row table:style-name="ro1">
          <table:table-cell table:formula="of:=&quot;R&quot;&amp;ROW()" office:value-type="string" office:string-value="R9" calcext:value-type="string">
            <text:p>R9</text:p>
          </table:table-cell>
          <table:table-cell table:formula="of:=&quot;R&quot;&amp;ROW()&amp;&quot;C&quot;&amp;COLUMN()" office:value-type="string" office:string-value="R9C2" calcext:value-type="string">
            <text:p>R9C2</text:p>
          </table:table-cell>
          <table:table-cell table:formula="of:=&quot;R&quot;&amp;ROW()&amp;&quot;C&quot;&amp;COLUMN()" office:value-type="string" office:string-value="R9C3" calcext:value-type="string">
            <text:p>R9C3</text:p>
          </table:table-cell>
          <table:table-cell table:formula="of:=&quot;R&quot;&amp;ROW()&amp;&quot;C&quot;&amp;COLUMN()" office:value-type="string" office:string-value="R9C4" calcext:value-type="string">
            <text:p>R9C4</text:p>
          </table:table-cell>
          <table:table-cell table:formula="of:=&quot;R&quot;&amp;ROW()&amp;&quot;C&quot;&amp;COLUMN()" office:value-type="string" office:string-value="R9C5" calcext:value-type="string">
            <text:p>R9C5</text:p>
          </table:table-cell>
          <table:table-cell table:formula="of:=&quot;R&quot;&amp;ROW()&amp;&quot;C&quot;&amp;COLUMN()" office:value-type="string" office:string-value="R9C6" calcext:value-type="string">
            <text:p>R9C6</text:p>
          </table:table-cell>
          <table:table-cell table:formula="of:=&quot;R&quot;&amp;ROW()&amp;&quot;C&quot;&amp;COLUMN()" office:value-type="string" office:string-value="R9C7" calcext:value-type="string">
            <text:p>R9C7</text:p>
          </table:table-cell>
          <table:table-cell table:style-name="ce11" office:value-type="string" calcext:value-type="string">
            <text:p>#BUG! </text:p>
          </table:table-cell>
          <table:table-cell office:value-type="string" calcext:value-type="string">
            <text:p>ThisComponent.CurrentController.<text:span text:style-name="T1">select</text:span>(oRanges)</text:p>
          </table:table-cell>
          <table:table-cell table:number-columns-repeated="2"/>
        </table:table-row>
        <table:table-row table:style-name="ro1">
          <table:table-cell table:formula="of:=&quot;R&quot;&amp;ROW()" office:value-type="string" office:string-value="R10" calcext:value-type="string">
            <text:p>R10</text:p>
          </table:table-cell>
          <table:table-cell table:formula="of:=&quot;R&quot;&amp;ROW()&amp;&quot;C&quot;&amp;COLUMN()" office:value-type="string" office:string-value="R10C2" calcext:value-type="string">
            <text:p>R10C2</text:p>
          </table:table-cell>
          <table:table-cell table:formula="of:=&quot;R&quot;&amp;ROW()&amp;&quot;C&quot;&amp;COLUMN()" office:value-type="string" office:string-value="R10C3" calcext:value-type="string">
            <text:p>R10C3</text:p>
          </table:table-cell>
          <table:table-cell table:formula="of:=&quot;R&quot;&amp;ROW()&amp;&quot;C&quot;&amp;COLUMN()" office:value-type="string" office:string-value="R10C4" calcext:value-type="string">
            <text:p>R10C4</text:p>
          </table:table-cell>
          <table:table-cell table:formula="of:=&quot;R&quot;&amp;ROW()&amp;&quot;C&quot;&amp;COLUMN()" office:value-type="string" office:string-value="R10C5" calcext:value-type="string">
            <text:p>R10C5</text:p>
          </table:table-cell>
          <table:table-cell table:formula="of:=&quot;R&quot;&amp;ROW()&amp;&quot;C&quot;&amp;COLUMN()" office:value-type="string" office:string-value="R10C6" calcext:value-type="string">
            <text:p>R10C6</text:p>
          </table:table-cell>
          <table:table-cell table:formula="of:=&quot;R&quot;&amp;ROW()&amp;&quot;C&quot;&amp;COLUMN()" office:value-type="string" office:string-value="R10C7" calcext:value-type="string">
            <text:p>R10C7</text:p>
          </table:table-cell>
          <table:table-cell table:number-columns-repeated="4"/>
        </table:table-row>
        <table:table-row table:style-name="ro1">
          <table:table-cell table:formula="of:=&quot;R&quot;&amp;ROW()" office:value-type="string" office:string-value="R11" calcext:value-type="string">
            <text:p>R11</text:p>
          </table:table-cell>
          <table:table-cell table:formula="of:=&quot;R&quot;&amp;ROW()&amp;&quot;C&quot;&amp;COLUMN()" office:value-type="string" office:string-value="R11C2" calcext:value-type="string">
            <text:p>R11C2</text:p>
          </table:table-cell>
          <table:table-cell table:formula="of:=&quot;R&quot;&amp;ROW()&amp;&quot;C&quot;&amp;COLUMN()" office:value-type="string" office:string-value="R11C3" calcext:value-type="string">
            <text:p>R11C3</text:p>
          </table:table-cell>
          <table:table-cell table:formula="of:=&quot;R&quot;&amp;ROW()&amp;&quot;C&quot;&amp;COLUMN()" office:value-type="string" office:string-value="R11C4" calcext:value-type="string">
            <text:p>R11C4</text:p>
          </table:table-cell>
          <table:table-cell table:formula="of:=&quot;R&quot;&amp;ROW()&amp;&quot;C&quot;&amp;COLUMN()" office:value-type="string" office:string-value="R11C5" calcext:value-type="string">
            <text:p>R11C5</text:p>
          </table:table-cell>
          <table:table-cell table:formula="of:=&quot;R&quot;&amp;ROW()&amp;&quot;C&quot;&amp;COLUMN()" office:value-type="string" office:string-value="R11C6" calcext:value-type="string">
            <text:p>R11C6</text:p>
          </table:table-cell>
          <table:table-cell table:formula="of:=&quot;R&quot;&amp;ROW()&amp;&quot;C&quot;&amp;COLUMN()" office:value-type="string" office:string-value="R11C7" calcext:value-type="string">
            <text:p>R11C7</text:p>
          </table:table-cell>
          <table:table-cell table:number-columns-repeated="4"/>
        </table:table-row>
        <table:table-row table:style-name="ro1">
          <table:table-cell table:formula="of:=&quot;R&quot;&amp;ROW()" office:value-type="string" office:string-value="R12" calcext:value-type="string">
            <text:p>R12</text:p>
          </table:table-cell>
          <table:table-cell table:formula="of:=&quot;R&quot;&amp;ROW()&amp;&quot;C&quot;&amp;COLUMN()" office:value-type="string" office:string-value="R12C2" calcext:value-type="string">
            <text:p>R12C2</text:p>
          </table:table-cell>
          <table:table-cell table:formula="of:=&quot;R&quot;&amp;ROW()&amp;&quot;C&quot;&amp;COLUMN()" office:value-type="string" office:string-value="R12C3" calcext:value-type="string">
            <text:p>R12C3</text:p>
          </table:table-cell>
          <table:table-cell table:formula="of:=&quot;R&quot;&amp;ROW()&amp;&quot;C&quot;&amp;COLUMN()" office:value-type="string" office:string-value="R12C4" calcext:value-type="string">
            <text:p>R12C4</text:p>
          </table:table-cell>
          <table:table-cell table:formula="of:=&quot;R&quot;&amp;ROW()&amp;&quot;C&quot;&amp;COLUMN()" office:value-type="string" office:string-value="R12C5" calcext:value-type="string">
            <text:p>R12C5</text:p>
          </table:table-cell>
          <table:table-cell table:formula="of:=&quot;R&quot;&amp;ROW()&amp;&quot;C&quot;&amp;COLUMN()" office:value-type="string" office:string-value="R12C6" calcext:value-type="string">
            <text:p>R12C6</text:p>
          </table:table-cell>
          <table:table-cell table:formula="of:=&quot;R&quot;&amp;ROW()&amp;&quot;C&quot;&amp;COLUMN()" office:value-type="string" office:string-value="R12C7" calcext:value-type="string">
            <text:p>R12C7</text:p>
          </table:table-cell>
          <table:table-cell table:number-columns-repeated="4"/>
        </table:table-row>
        <table:table-row table:style-name="ro1">
          <table:table-cell table:formula="of:=&quot;R&quot;&amp;ROW()" office:value-type="string" office:string-value="R13" calcext:value-type="string">
            <text:p>R13</text:p>
          </table:table-cell>
          <table:table-cell table:formula="of:=&quot;R&quot;&amp;ROW()&amp;&quot;C&quot;&amp;COLUMN()" office:value-type="string" office:string-value="R13C2" calcext:value-type="string">
            <text:p>R13C2</text:p>
          </table:table-cell>
          <table:table-cell table:formula="of:=&quot;R&quot;&amp;ROW()&amp;&quot;C&quot;&amp;COLUMN()" office:value-type="string" office:string-value="R13C3" calcext:value-type="string">
            <text:p>R13C3</text:p>
          </table:table-cell>
          <table:table-cell table:formula="of:=&quot;R&quot;&amp;ROW()&amp;&quot;C&quot;&amp;COLUMN()" office:value-type="string" office:string-value="R13C4" calcext:value-type="string">
            <text:p>R13C4</text:p>
          </table:table-cell>
          <table:table-cell table:formula="of:=&quot;R&quot;&amp;ROW()&amp;&quot;C&quot;&amp;COLUMN()" office:value-type="string" office:string-value="R13C5" calcext:value-type="string">
            <text:p>R13C5</text:p>
          </table:table-cell>
          <table:table-cell table:formula="of:=&quot;R&quot;&amp;ROW()&amp;&quot;C&quot;&amp;COLUMN()" office:value-type="string" office:string-value="R13C6" calcext:value-type="string">
            <text:p>R13C6</text:p>
          </table:table-cell>
          <table:table-cell table:formula="of:=&quot;R&quot;&amp;ROW()&amp;&quot;C&quot;&amp;COLUMN()" office:value-type="string" office:string-value="R13C7" calcext:value-type="string">
            <text:p>R13C7</text:p>
          </table:table-cell>
          <table:table-cell table:number-columns-repeated="4"/>
        </table:table-row>
        <table:table-row table:style-name="ro1">
          <table:table-cell table:formula="of:=&quot;R&quot;&amp;ROW()" office:value-type="string" office:string-value="R14" calcext:value-type="string">
            <text:p>R14</text:p>
          </table:table-cell>
          <table:table-cell table:formula="of:=&quot;R&quot;&amp;ROW()&amp;&quot;C&quot;&amp;COLUMN()" office:value-type="string" office:string-value="R14C2" calcext:value-type="string">
            <text:p>R14C2</text:p>
          </table:table-cell>
          <table:table-cell table:formula="of:=&quot;R&quot;&amp;ROW()&amp;&quot;C&quot;&amp;COLUMN()" office:value-type="string" office:string-value="R14C3" calcext:value-type="string">
            <text:p>R14C3</text:p>
          </table:table-cell>
          <table:table-cell table:formula="of:=&quot;R&quot;&amp;ROW()&amp;&quot;C&quot;&amp;COLUMN()" office:value-type="string" office:string-value="R14C4" calcext:value-type="string">
            <text:p>R14C4</text:p>
          </table:table-cell>
          <table:table-cell table:formula="of:=&quot;R&quot;&amp;ROW()&amp;&quot;C&quot;&amp;COLUMN()" office:value-type="string" office:string-value="R14C5" calcext:value-type="string">
            <text:p>R14C5</text:p>
          </table:table-cell>
          <table:table-cell table:formula="of:=&quot;R&quot;&amp;ROW()&amp;&quot;C&quot;&amp;COLUMN()" office:value-type="string" office:string-value="R14C6" calcext:value-type="string">
            <text:p>R14C6</text:p>
          </table:table-cell>
          <table:table-cell table:formula="of:=&quot;R&quot;&amp;ROW()&amp;&quot;C&quot;&amp;COLUMN()" office:value-type="string" office:string-value="R14C7" calcext:value-type="string">
            <text:p>R14C7</text:p>
          </table:table-cell>
          <table:table-cell table:number-columns-repeated="4"/>
        </table:table-row>
        <table:table-row table:style-name="ro1">
          <table:table-cell table:formula="of:=&quot;R&quot;&amp;ROW()" office:value-type="string" office:string-value="R15" calcext:value-type="string">
            <text:p>R15</text:p>
          </table:table-cell>
          <table:table-cell table:formula="of:=&quot;R&quot;&amp;ROW()&amp;&quot;C&quot;&amp;COLUMN()" office:value-type="string" office:string-value="R15C2" calcext:value-type="string">
            <text:p>R15C2</text:p>
          </table:table-cell>
          <table:table-cell table:formula="of:=&quot;R&quot;&amp;ROW()&amp;&quot;C&quot;&amp;COLUMN()" office:value-type="string" office:string-value="R15C3" calcext:value-type="string">
            <text:p>R15C3</text:p>
          </table:table-cell>
          <table:table-cell table:formula="of:=&quot;R&quot;&amp;ROW()&amp;&quot;C&quot;&amp;COLUMN()" office:value-type="string" office:string-value="R15C4" calcext:value-type="string">
            <text:p>R15C4</text:p>
          </table:table-cell>
          <table:table-cell table:formula="of:=&quot;R&quot;&amp;ROW()&amp;&quot;C&quot;&amp;COLUMN()" office:value-type="string" office:string-value="R15C5" calcext:value-type="string">
            <text:p>R15C5</text:p>
          </table:table-cell>
          <table:table-cell table:formula="of:=&quot;R&quot;&amp;ROW()&amp;&quot;C&quot;&amp;COLUMN()" office:value-type="string" office:string-value="R15C6" calcext:value-type="string">
            <text:p>R15C6</text:p>
          </table:table-cell>
          <table:table-cell table:formula="of:=&quot;R&quot;&amp;ROW()&amp;&quot;C&quot;&amp;COLUMN()" office:value-type="string" office:string-value="R15C7" calcext:value-type="string">
            <text:p>R15C7</text:p>
          </table:table-cell>
          <table:table-cell table:number-columns-repeated="4"/>
        </table:table-row>
        <table:table-row table:style-name="ro1">
          <table:table-cell table:formula="of:=&quot;R&quot;&amp;ROW()" office:value-type="string" office:string-value="R16" calcext:value-type="string">
            <text:p>R16</text:p>
          </table:table-cell>
          <table:table-cell table:formula="of:=&quot;R&quot;&amp;ROW()&amp;&quot;C&quot;&amp;COLUMN()" office:value-type="string" office:string-value="R16C2" calcext:value-type="string">
            <text:p>R16C2</text:p>
          </table:table-cell>
          <table:table-cell table:formula="of:=&quot;R&quot;&amp;ROW()&amp;&quot;C&quot;&amp;COLUMN()" office:value-type="string" office:string-value="R16C3" calcext:value-type="string">
            <text:p>R16C3</text:p>
          </table:table-cell>
          <table:table-cell table:formula="of:=&quot;R&quot;&amp;ROW()&amp;&quot;C&quot;&amp;COLUMN()" office:value-type="string" office:string-value="R16C4" calcext:value-type="string">
            <text:p>R16C4</text:p>
          </table:table-cell>
          <table:table-cell table:formula="of:=&quot;R&quot;&amp;ROW()&amp;&quot;C&quot;&amp;COLUMN()" office:value-type="string" office:string-value="R16C5" calcext:value-type="string">
            <text:p>R16C5</text:p>
          </table:table-cell>
          <table:table-cell table:formula="of:=&quot;R&quot;&amp;ROW()&amp;&quot;C&quot;&amp;COLUMN()" office:value-type="string" office:string-value="R16C6" calcext:value-type="string">
            <text:p>R16C6</text:p>
          </table:table-cell>
          <table:table-cell table:formula="of:=&quot;R&quot;&amp;ROW()&amp;&quot;C&quot;&amp;COLUMN()" office:value-type="string" office:string-value="R16C7" calcext:value-type="string">
            <text:p>R16C7</text:p>
          </table:table-cell>
          <table:table-cell table:number-columns-repeated="4"/>
        </table:table-row>
        <table:table-row table:style-name="ro1">
          <table:table-cell table:formula="of:=&quot;R&quot;&amp;ROW()" office:value-type="string" office:string-value="R17" calcext:value-type="string">
            <text:p>R17</text:p>
          </table:table-cell>
          <table:table-cell table:formula="of:=&quot;R&quot;&amp;ROW()&amp;&quot;C&quot;&amp;COLUMN()" office:value-type="string" office:string-value="R17C2" calcext:value-type="string">
            <text:p>R17C2</text:p>
          </table:table-cell>
          <table:table-cell table:formula="of:=&quot;R&quot;&amp;ROW()&amp;&quot;C&quot;&amp;COLUMN()" office:value-type="string" office:string-value="R17C3" calcext:value-type="string">
            <text:p>R17C3</text:p>
          </table:table-cell>
          <table:table-cell table:formula="of:=&quot;R&quot;&amp;ROW()&amp;&quot;C&quot;&amp;COLUMN()" office:value-type="string" office:string-value="R17C4" calcext:value-type="string">
            <text:p>R17C4</text:p>
          </table:table-cell>
          <table:table-cell table:formula="of:=&quot;R&quot;&amp;ROW()&amp;&quot;C&quot;&amp;COLUMN()" office:value-type="string" office:string-value="R17C5" calcext:value-type="string">
            <text:p>R17C5</text:p>
          </table:table-cell>
          <table:table-cell table:formula="of:=&quot;R&quot;&amp;ROW()&amp;&quot;C&quot;&amp;COLUMN()" office:value-type="string" office:string-value="R17C6" calcext:value-type="string">
            <text:p>R17C6</text:p>
          </table:table-cell>
          <table:table-cell table:formula="of:=&quot;R&quot;&amp;ROW()&amp;&quot;C&quot;&amp;COLUMN()" office:value-type="string" office:string-value="R17C7" calcext:value-type="string">
            <text:p>R17C7</text:p>
          </table:table-cell>
          <table:table-cell table:number-columns-repeated="4"/>
        </table:table-row>
        <table:table-row table:style-name="ro1">
          <table:table-cell table:formula="of:=&quot;R&quot;&amp;ROW()" office:value-type="string" office:string-value="R18" calcext:value-type="string">
            <text:p>R18</text:p>
          </table:table-cell>
          <table:table-cell table:formula="of:=&quot;R&quot;&amp;ROW()&amp;&quot;C&quot;&amp;COLUMN()" office:value-type="string" office:string-value="R18C2" calcext:value-type="string">
            <text:p>R18C2</text:p>
          </table:table-cell>
          <table:table-cell table:formula="of:=&quot;R&quot;&amp;ROW()&amp;&quot;C&quot;&amp;COLUMN()" office:value-type="string" office:string-value="R18C3" calcext:value-type="string">
            <text:p>R18C3</text:p>
          </table:table-cell>
          <table:table-cell table:formula="of:=&quot;R&quot;&amp;ROW()&amp;&quot;C&quot;&amp;COLUMN()" office:value-type="string" office:string-value="R18C4" calcext:value-type="string">
            <text:p>R18C4</text:p>
          </table:table-cell>
          <table:table-cell table:formula="of:=&quot;R&quot;&amp;ROW()&amp;&quot;C&quot;&amp;COLUMN()" office:value-type="string" office:string-value="R18C5" calcext:value-type="string">
            <text:p>R18C5</text:p>
          </table:table-cell>
          <table:table-cell table:formula="of:=&quot;R&quot;&amp;ROW()&amp;&quot;C&quot;&amp;COLUMN()" office:value-type="string" office:string-value="R18C6" calcext:value-type="string">
            <text:p>R18C6</text:p>
          </table:table-cell>
          <table:table-cell table:formula="of:=&quot;R&quot;&amp;ROW()&amp;&quot;C&quot;&amp;COLUMN()" office:value-type="string" office:string-value="R18C7" calcext:value-type="string">
            <text:p>R18C7</text:p>
          </table:table-cell>
          <table:table-cell table:number-columns-repeated="4"/>
        </table:table-row>
        <table:table-row table:style-name="ro1">
          <table:table-cell table:formula="of:=&quot;R&quot;&amp;ROW()" office:value-type="string" office:string-value="R19" calcext:value-type="string">
            <text:p>R19</text:p>
          </table:table-cell>
          <table:table-cell table:formula="of:=&quot;R&quot;&amp;ROW()&amp;&quot;C&quot;&amp;COLUMN()" office:value-type="string" office:string-value="R19C2" calcext:value-type="string">
            <text:p>R19C2</text:p>
          </table:table-cell>
          <table:table-cell table:formula="of:=&quot;R&quot;&amp;ROW()&amp;&quot;C&quot;&amp;COLUMN()" office:value-type="string" office:string-value="R19C3" calcext:value-type="string">
            <text:p>R19C3</text:p>
          </table:table-cell>
          <table:table-cell table:formula="of:=&quot;R&quot;&amp;ROW()&amp;&quot;C&quot;&amp;COLUMN()" office:value-type="string" office:string-value="R19C4" calcext:value-type="string">
            <text:p>R19C4</text:p>
          </table:table-cell>
          <table:table-cell table:formula="of:=&quot;R&quot;&amp;ROW()&amp;&quot;C&quot;&amp;COLUMN()" office:value-type="string" office:string-value="R19C5" calcext:value-type="string">
            <text:p>R19C5</text:p>
          </table:table-cell>
          <table:table-cell table:formula="of:=&quot;R&quot;&amp;ROW()&amp;&quot;C&quot;&amp;COLUMN()" office:value-type="string" office:string-value="R19C6" calcext:value-type="string">
            <text:p>R19C6</text:p>
          </table:table-cell>
          <table:table-cell table:formula="of:=&quot;R&quot;&amp;ROW()&amp;&quot;C&quot;&amp;COLUMN()" office:value-type="string" office:string-value="R19C7" calcext:value-type="string">
            <text:p>R19C7</text:p>
          </table:table-cell>
          <table:table-cell table:number-columns-repeated="4"/>
        </table:table-row>
        <table:table-row table:style-name="ro1">
          <table:table-cell table:formula="of:=&quot;R&quot;&amp;ROW()" office:value-type="string" office:string-value="R20" calcext:value-type="string">
            <text:p>R20</text:p>
          </table:table-cell>
          <table:table-cell table:formula="of:=&quot;R&quot;&amp;ROW()&amp;&quot;C&quot;&amp;COLUMN()" office:value-type="string" office:string-value="R20C2" calcext:value-type="string">
            <text:p>R20C2</text:p>
          </table:table-cell>
          <table:table-cell table:formula="of:=&quot;R&quot;&amp;ROW()&amp;&quot;C&quot;&amp;COLUMN()" office:value-type="string" office:string-value="R20C3" calcext:value-type="string">
            <text:p>R20C3</text:p>
          </table:table-cell>
          <table:table-cell table:formula="of:=&quot;R&quot;&amp;ROW()&amp;&quot;C&quot;&amp;COLUMN()" office:value-type="string" office:string-value="R20C4" calcext:value-type="string">
            <text:p>R20C4</text:p>
          </table:table-cell>
          <table:table-cell table:formula="of:=&quot;R&quot;&amp;ROW()&amp;&quot;C&quot;&amp;COLUMN()" office:value-type="string" office:string-value="R20C5" calcext:value-type="string">
            <text:p>R20C5</text:p>
          </table:table-cell>
          <table:table-cell table:formula="of:=&quot;R&quot;&amp;ROW()&amp;&quot;C&quot;&amp;COLUMN()" office:value-type="string" office:string-value="R20C6" calcext:value-type="string">
            <text:p>R20C6</text:p>
          </table:table-cell>
          <table:table-cell table:formula="of:=&quot;R&quot;&amp;ROW()&amp;&quot;C&quot;&amp;COLUMN()" office:value-type="string" office:string-value="R20C7" calcext:value-type="string">
            <text:p>R20C7</text:p>
          </table:table-cell>
          <table:table-cell table:number-columns-repeated="4"/>
        </table:table-row>
        <table:table-row table:style-name="ro1">
          <table:table-cell table:formula="of:=&quot;R&quot;&amp;ROW()" office:value-type="string" office:string-value="R21" calcext:value-type="string">
            <text:p>R21</text:p>
          </table:table-cell>
          <table:table-cell table:formula="of:=&quot;R&quot;&amp;ROW()&amp;&quot;C&quot;&amp;COLUMN()" office:value-type="string" office:string-value="R21C2" calcext:value-type="string">
            <text:p>R21C2</text:p>
          </table:table-cell>
          <table:table-cell table:formula="of:=&quot;R&quot;&amp;ROW()&amp;&quot;C&quot;&amp;COLUMN()" office:value-type="string" office:string-value="R21C3" calcext:value-type="string">
            <text:p>R21C3</text:p>
          </table:table-cell>
          <table:table-cell table:formula="of:=&quot;R&quot;&amp;ROW()&amp;&quot;C&quot;&amp;COLUMN()" office:value-type="string" office:string-value="R21C4" calcext:value-type="string">
            <text:p>R21C4</text:p>
          </table:table-cell>
          <table:table-cell table:formula="of:=&quot;R&quot;&amp;ROW()&amp;&quot;C&quot;&amp;COLUMN()" office:value-type="string" office:string-value="R21C5" calcext:value-type="string">
            <text:p>R21C5</text:p>
          </table:table-cell>
          <table:table-cell table:formula="of:=&quot;R&quot;&amp;ROW()&amp;&quot;C&quot;&amp;COLUMN()" office:value-type="string" office:string-value="R21C6" calcext:value-type="string">
            <text:p>R21C6</text:p>
          </table:table-cell>
          <table:table-cell table:formula="of:=&quot;R&quot;&amp;ROW()&amp;&quot;C&quot;&amp;COLUMN()" office:value-type="string" office:string-value="R21C7" calcext:value-type="string">
            <text:p>R21C7</text:p>
          </table:table-cell>
          <table:table-cell table:number-columns-repeated="4"/>
        </table:table-row>
        <table:table-row table:style-name="ro1">
          <table:table-cell table:formula="of:=&quot;R&quot;&amp;ROW()" office:value-type="string" office:string-value="R22" calcext:value-type="string">
            <text:p>R22</text:p>
          </table:table-cell>
          <table:table-cell table:formula="of:=&quot;R&quot;&amp;ROW()&amp;&quot;C&quot;&amp;COLUMN()" office:value-type="string" office:string-value="R22C2" calcext:value-type="string">
            <text:p>R22C2</text:p>
          </table:table-cell>
          <table:table-cell table:formula="of:=&quot;R&quot;&amp;ROW()&amp;&quot;C&quot;&amp;COLUMN()" office:value-type="string" office:string-value="R22C3" calcext:value-type="string">
            <text:p>R22C3</text:p>
          </table:table-cell>
          <table:table-cell table:formula="of:=&quot;R&quot;&amp;ROW()&amp;&quot;C&quot;&amp;COLUMN()" office:value-type="string" office:string-value="R22C4" calcext:value-type="string">
            <text:p>R22C4</text:p>
          </table:table-cell>
          <table:table-cell table:formula="of:=&quot;R&quot;&amp;ROW()&amp;&quot;C&quot;&amp;COLUMN()" office:value-type="string" office:string-value="R22C5" calcext:value-type="string">
            <text:p>R22C5</text:p>
          </table:table-cell>
          <table:table-cell table:formula="of:=&quot;R&quot;&amp;ROW()&amp;&quot;C&quot;&amp;COLUMN()" office:value-type="string" office:string-value="R22C6" calcext:value-type="string">
            <text:p>R22C6</text:p>
          </table:table-cell>
          <table:table-cell table:formula="of:=&quot;R&quot;&amp;ROW()&amp;&quot;C&quot;&amp;COLUMN()" office:value-type="string" office:string-value="R22C7" calcext:value-type="string">
            <text:p>R22C7</text:p>
          </table:table-cell>
          <table:table-cell table:number-columns-repeated="4"/>
        </table:table-row>
        <table:table-row table:style-name="ro1">
          <table:table-cell table:formula="of:=&quot;R&quot;&amp;ROW()" office:value-type="string" office:string-value="R23" calcext:value-type="string">
            <text:p>R23</text:p>
          </table:table-cell>
          <table:table-cell table:formula="of:=&quot;R&quot;&amp;ROW()&amp;&quot;C&quot;&amp;COLUMN()" office:value-type="string" office:string-value="R23C2" calcext:value-type="string">
            <text:p>R23C2</text:p>
          </table:table-cell>
          <table:table-cell table:formula="of:=&quot;R&quot;&amp;ROW()&amp;&quot;C&quot;&amp;COLUMN()" office:value-type="string" office:string-value="R23C3" calcext:value-type="string">
            <text:p>R23C3</text:p>
          </table:table-cell>
          <table:table-cell table:formula="of:=&quot;R&quot;&amp;ROW()&amp;&quot;C&quot;&amp;COLUMN()" office:value-type="string" office:string-value="R23C4" calcext:value-type="string">
            <text:p>R23C4</text:p>
          </table:table-cell>
          <table:table-cell table:formula="of:=&quot;R&quot;&amp;ROW()&amp;&quot;C&quot;&amp;COLUMN()" office:value-type="string" office:string-value="R23C5" calcext:value-type="string">
            <text:p>R23C5</text:p>
          </table:table-cell>
          <table:table-cell table:formula="of:=&quot;R&quot;&amp;ROW()&amp;&quot;C&quot;&amp;COLUMN()" office:value-type="string" office:string-value="R23C6" calcext:value-type="string">
            <text:p>R23C6</text:p>
          </table:table-cell>
          <table:table-cell table:formula="of:=&quot;R&quot;&amp;ROW()&amp;&quot;C&quot;&amp;COLUMN()" office:value-type="string" office:string-value="R23C7" calcext:value-type="string">
            <text:p>R23C7</text:p>
          </table:table-cell>
          <table:table-cell table:number-columns-repeated="4"/>
        </table:table-row>
        <table:table-row table:style-name="ro1">
          <table:table-cell table:formula="of:=&quot;R&quot;&amp;ROW()" office:value-type="string" office:string-value="R24" calcext:value-type="string">
            <text:p>R24</text:p>
          </table:table-cell>
          <table:table-cell table:formula="of:=&quot;R&quot;&amp;ROW()&amp;&quot;C&quot;&amp;COLUMN()" office:value-type="string" office:string-value="R24C2" calcext:value-type="string">
            <text:p>R24C2</text:p>
          </table:table-cell>
          <table:table-cell table:formula="of:=&quot;R&quot;&amp;ROW()&amp;&quot;C&quot;&amp;COLUMN()" office:value-type="string" office:string-value="R24C3" calcext:value-type="string">
            <text:p>R24C3</text:p>
          </table:table-cell>
          <table:table-cell table:formula="of:=&quot;R&quot;&amp;ROW()&amp;&quot;C&quot;&amp;COLUMN()" office:value-type="string" office:string-value="R24C4" calcext:value-type="string">
            <text:p>R24C4</text:p>
          </table:table-cell>
          <table:table-cell table:formula="of:=&quot;R&quot;&amp;ROW()&amp;&quot;C&quot;&amp;COLUMN()" office:value-type="string" office:string-value="R24C5" calcext:value-type="string">
            <text:p>R24C5</text:p>
          </table:table-cell>
          <table:table-cell table:formula="of:=&quot;R&quot;&amp;ROW()&amp;&quot;C&quot;&amp;COLUMN()" office:value-type="string" office:string-value="R24C6" calcext:value-type="string">
            <text:p>R24C6</text:p>
          </table:table-cell>
          <table:table-cell table:formula="of:=&quot;R&quot;&amp;ROW()&amp;&quot;C&quot;&amp;COLUMN()" office:value-type="string" office:string-value="R24C7" calcext:value-type="string">
            <text:p>R24C7</text:p>
          </table:table-cell>
          <table:table-cell table:number-columns-repeated="4"/>
        </table:table-row>
        <table:table-row table:style-name="ro1">
          <table:table-cell table:formula="of:=&quot;R&quot;&amp;ROW()" office:value-type="string" office:string-value="R25" calcext:value-type="string">
            <text:p>R25</text:p>
          </table:table-cell>
          <table:table-cell table:formula="of:=&quot;R&quot;&amp;ROW()&amp;&quot;C&quot;&amp;COLUMN()" office:value-type="string" office:string-value="R25C2" calcext:value-type="string">
            <text:p>R25C2</text:p>
          </table:table-cell>
          <table:table-cell table:formula="of:=&quot;R&quot;&amp;ROW()&amp;&quot;C&quot;&amp;COLUMN()" office:value-type="string" office:string-value="R25C3" calcext:value-type="string">
            <text:p>R25C3</text:p>
          </table:table-cell>
          <table:table-cell table:formula="of:=&quot;R&quot;&amp;ROW()&amp;&quot;C&quot;&amp;COLUMN()" office:value-type="string" office:string-value="R25C4" calcext:value-type="string">
            <text:p>R25C4</text:p>
          </table:table-cell>
          <table:table-cell table:formula="of:=&quot;R&quot;&amp;ROW()&amp;&quot;C&quot;&amp;COLUMN()" office:value-type="string" office:string-value="R25C5" calcext:value-type="string">
            <text:p>R25C5</text:p>
          </table:table-cell>
          <table:table-cell table:formula="of:=&quot;R&quot;&amp;ROW()&amp;&quot;C&quot;&amp;COLUMN()" office:value-type="string" office:string-value="R25C6" calcext:value-type="string">
            <text:p>R25C6</text:p>
          </table:table-cell>
          <table:table-cell table:formula="of:=&quot;R&quot;&amp;ROW()&amp;&quot;C&quot;&amp;COLUMN()" office:value-type="string" office:string-value="R25C7" calcext:value-type="string">
            <text:p>R25C7</text:p>
          </table:table-cell>
          <table:table-cell table:number-columns-repeated="4"/>
        </table:table-row>
        <table:table-row table:style-name="ro1">
          <table:table-cell table:formula="of:=&quot;R&quot;&amp;ROW()" office:value-type="string" office:string-value="R26" calcext:value-type="string">
            <text:p>R26</text:p>
          </table:table-cell>
          <table:table-cell table:formula="of:=&quot;R&quot;&amp;ROW()&amp;&quot;C&quot;&amp;COLUMN()" office:value-type="string" office:string-value="R26C2" calcext:value-type="string">
            <text:p>R26C2</text:p>
          </table:table-cell>
          <table:table-cell table:formula="of:=&quot;R&quot;&amp;ROW()&amp;&quot;C&quot;&amp;COLUMN()" office:value-type="string" office:string-value="R26C3" calcext:value-type="string">
            <text:p>R26C3</text:p>
          </table:table-cell>
          <table:table-cell table:formula="of:=&quot;R&quot;&amp;ROW()&amp;&quot;C&quot;&amp;COLUMN()" office:value-type="string" office:string-value="R26C4" calcext:value-type="string">
            <text:p>R26C4</text:p>
          </table:table-cell>
          <table:table-cell table:formula="of:=&quot;R&quot;&amp;ROW()&amp;&quot;C&quot;&amp;COLUMN()" office:value-type="string" office:string-value="R26C5" calcext:value-type="string">
            <text:p>R26C5</text:p>
          </table:table-cell>
          <table:table-cell table:formula="of:=&quot;R&quot;&amp;ROW()&amp;&quot;C&quot;&amp;COLUMN()" office:value-type="string" office:string-value="R26C6" calcext:value-type="string">
            <text:p>R26C6</text:p>
          </table:table-cell>
          <table:table-cell table:formula="of:=&quot;R&quot;&amp;ROW()&amp;&quot;C&quot;&amp;COLUMN()" office:value-type="string" office:string-value="R26C7" calcext:value-type="string">
            <text:p>R26C7</text:p>
          </table:table-cell>
          <table:table-cell table:number-columns-repeated="4"/>
        </table:table-row>
        <calcext:conditional-formats>
          <calcext:conditional-format calcext:target-range-address="Sheet2.B3:Sheet2.G26">
            <calcext:condition calcext:apply-style-name="Good" calcext:value="=&quot;&quot;" calcext:base-cell-address="Sheet2.B3"/>
          </calcext:conditional-format>
        </calcext:conditional-formats>
      </table:table>
      <table:table table:name="Sheet3" table:style-name="ta1">
        <table:table-column table:style-name="co1" table:default-cell-style-name="Default"/>
        <table:table-row table:style-name="ro1">
          <table:table-cell/>
        </table:table-row>
      </table:table>
      <table:named-expressions>
        <table:named-range table:name="Categories" table:base-cell-address="$Sheet1.$A$4" table:cell-range-address="$Sheet1.$D$2:.$D$13"/>
      </table:named-expressions>
      <table:database-ranges>
        <table:database-range table:name="__Anonymous_Sheet_DB__0" table:target-range-address="Sheet1.A2:Sheet1.F25" table:display-filter-buttons="true"/>
        <table:database-range table:name="__Anonymous_Sheet_DB__1" table:target-range-address="Sheet2.A2:Sheet2.F25"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ans1" svg:font-family="'Liberation Sans'"/>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202P0" style:volatile="true">
      <number:text>Вкл</number:text>
    </number:number-style>
    <number:number-style style:name="N202P1" style:volatile="true">
      <number:text>Вкл</number:text>
    </number:number-style>
    <number:number-style style:name="N202">
      <number:text>Выкл</number:text>
      <style:map style:condition="value()&gt;0" style:apply-style-name="N202P0"/>
      <style:map style:condition="value()&lt;0" style:apply-style-name="N202P1"/>
    </number:number-style>
    <number:number-style style:name="N199P0" style:volatile="true">
      <number:number number:decimal-places="2" number:min-decimal-places="2" number:min-integer-digits="1" number:grouping="true"/>
      <number:text>р.</number:text>
    </number:number-style>
    <number:number-style style:name="N199">
      <number:text>-</number:text>
      <number:number number:decimal-places="2" number:min-decimal-places="2" number:min-integer-digits="1" number:grouping="true"/>
      <number:text>р.</number:text>
      <style:map style:condition="value()&gt;=0" style:apply-style-name="N199P0"/>
    </number:number-style>
    <number:number-style style:name="N196P0" style:volatile="true">
      <style:text-properties fo:color="#0000ff"/>
      <number:text>✓</number:text>
    </number:number-style>
    <number:number-style style:name="N196P1" style:volatile="true">
      <number:text/>
    </number:number-style>
    <number:number-style style:name="N196" number:title="Особый">
      <style:text-properties fo:color="#ff0000"/>
      <number:text/>
      <style:map style:condition="value()&gt;0" style:apply-style-name="N196P0"/>
      <style:map style:condition="value()&lt;0" style:apply-style-name="N196P1"/>
    </number:number-style>
    <number:time-style style:name="N192" number:truncate-on-overflow="false">
      <number:hours/>
      <number:text>:</number:text>
      <number:minutes number:style="long"/>
      <number:text>:</number:text>
      <number:seconds number:style="long"/>
    </number:time-style>
    <number:number-style style:name="N189P0" style:volatile="true">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number-style style:name="N188P0" style:volatile="true">
      <number:number number:decimal-places="0" number:min-decimal-places="0" number:min-integer-digits="1" number:grouping="true"/>
      <number:text>р.</number:text>
    </number:number-style>
    <number:number-style style:name="N188" number:title="Особый">
      <style:text-properties fo:color="#ff0000"/>
      <number:text>-</number:text>
      <number:number number:decimal-places="0" number:min-decimal-places="0" number:min-integer-digits="1" number:grouping="true"/>
      <number:text>р.</number:text>
      <style:map style:condition="value()&gt;=0" style:apply-style-name="N188P0"/>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69" number:title="Особый">
      <number:number number:decimal-places="0" number:min-decimal-places="0" number:min-integer-digits="0"/>
      <number:text> </number:text>
      <number:fill-character>*</number:fill-character>
    </number:number-style>
    <number:number-style style:name="N166P0" style:volatile="true">
      <number:text> </number:text>
      <number:fill-character> </number:fill-character>
      <number:number number:decimal-places="2" number:min-decimal-places="2" number:min-integer-digits="1" number:grouping="true"/>
      <number:text>р. </number:text>
    </number:number-style>
    <number:number-style style:name="N166P1" style:volatile="true">
      <number:text>-</number:text>
      <number:fill-character> </number:fill-character>
      <number:number number:decimal-places="2" number:min-decimal-places="2" number:min-integer-digits="1" number:grouping="true"/>
      <number:text>р. </number:text>
    </number:number-style>
    <number:number-style style:name="N166P2" style:volatile="true">
      <number:text> </number:text>
      <number:fill-character> </number:fill-character>
      <number:text>-</number:text>
      <number:number number:decimal-places="0" number:min-decimal-places="0" number:min-integer-digits="0"/>
      <number:text>р.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2P0" style:volatile="true">
      <number:text>✓</number:text>
    </number:number-style>
    <number:number-style style:name="N162P1" style:volatile="true">
      <number:text/>
    </number:number-style>
    <number:number-style style:name="N162">
      <number:text/>
      <style:map style:condition="value()=1" style:apply-style-name="N162P0"/>
      <style:map style:condition="value()&lt;0" style:apply-style-name="N162P1"/>
    </number:number-style>
    <number:number-style style:name="N161P0" style:volatile="true">
      <number:text>Да</number:text>
    </number:number-style>
    <number:number-style style:name="N161P1" style:volatile="true">
      <number:text>Да</number:text>
    </number:number-style>
    <number:number-style style:name="N161">
      <number:text>Нет</number:text>
      <style:map style:condition="value()&gt;0" style:apply-style-name="N161P0"/>
      <style:map style:condition="value()&lt;0" style:apply-style-name="N161P1"/>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   </number:text>
      <style:map style:condition="value()&gt;=0" style:apply-style-name="N159P0"/>
    </number:number-style>
    <number:number-style style:name="N158P0" style:volatile="true">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 ₽</number:text>
      <style:map style:condition="value()&gt;=0" style:apply-style-name="N158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2P0" style:volatile="true">
      <number:text> </number:text>
      <number:fill-character> </number:fill-character>
      <number:number number:decimal-places="2" number:min-decimal-places="2" number:min-integer-digits="1" number:grouping="true"/>
      <number:text> ₽ </number:text>
    </number:number-style>
    <number:number-style style:name="N152P1" style:volatile="true">
      <number:text>-</number:text>
      <number:fill-character> </number:fill-character>
      <number:number number:decimal-places="2" number:min-decimal-places="2" number:min-integer-digits="1" number:grouping="true"/>
      <number:text> ₽ </number:text>
    </number:number-style>
    <number:number-style style:name="N152P2" style:volatile="true">
      <number:text> </number:text>
      <number:fill-character> </number:fill-character>
      <number:text>-</number:text>
      <number:number number:decimal-places="0" number: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48P0" style:volatile="true">
      <number:text>✓</number:text>
    </number:number-style>
    <number:number-style style:name="N148P1" style:volatile="true">
      <number:text/>
    </number:number-style>
    <number:number-style style:name="N148P2" style:volatile="true">
      <number:text/>
    </number:number-style>
    <number:text-style style:name="N148" number:title="Особый">
      <number:text/>
      <style:map style:condition="value()&gt;0" style:apply-style-name="N148P0"/>
      <style:map style:condition="value()&lt;0" style:apply-style-name="N148P1"/>
      <style:map style:condition="value()=0" style:apply-style-name="N148P2"/>
    </number:text-style>
    <number:number-style style:name="N147" number:title="Особый">
      <number:text>✓</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2">
      <number:hours/>
      <number:text>:</number:text>
      <number:minutes number:style="long"/>
    </number:time-style>
    <number:number-style style:name="N200P0" style:volatile="true">
      <number:number number:decimal-places="0" number:min-decimal-places="0" number:min-integer-digits="1" number:grouping="true"/>
      <number:text>р.</number:text>
    </number:number-style>
    <number:number-style style:name="N200">
      <number:text>-</number:text>
      <number:number number:decimal-places="0" number:min-decimal-places="0" number:min-integer-digits="1" number:grouping="true"/>
      <number:text>р.</number:text>
      <style:map style:condition="value()&gt;=0" style:apply-style-name="N200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time-style style:name="N198">
      <number:hours/>
      <number:text>:</number:text>
      <number:minutes number:style="long"/>
      <number:text>:</number:text>
      <number:seconds number:style="long"/>
      <number:text> </number:text>
      <number:am-pm/>
    </number:time-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time-style style:name="N197">
      <number:hours/>
      <number:text>:</number:text>
      <number:minutes number:style="long"/>
      <number:text> </number:text>
      <number:am-pm/>
    </number:time-style>
    <number:number-style style:name="N138P0" style:volatile="true">
      <number:text>✔</number:text>
    </number:number-style>
    <number:number-style style:name="N138P1" style:volatile="true">
      <number:text/>
    </number:number-style>
    <number:number-style style:name="N138">
      <number:text/>
      <style:map style:condition="value()&gt;0" style:apply-style-name="N138P0"/>
      <style:map style:condition="value()&lt;0" style:apply-style-name="N138P1"/>
    </number:number-style>
    <number:time-style style:name="N136">
      <number:hours/>
      <number:text>:</number:text>
      <number:minutes number:style="long"/>
      <number:text>:</number:text>
      <number:seconds number:style="long"/>
    </number:time-style>
    <number:number-style style:name="N194">
      <number:scientific-number number:decimal-places="1" number:min-decimal-places="1" number:min-integer-digits="3" number:min-exponent-digits="1" number:exponent-interval="3" number:forced-exponent-sign="true"/>
    </number:number-style>
    <number:number-style style:name="N135P0" style:volatile="true">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93" number:title="Особый">
      <number:number number:decimal-places="0" number:min-decimal-places="0" number:min-integer-digits="0"/>
      <number:text> </number:text>
    </number:number-style>
    <number:currency-style style:name="N134P0" style:volatile="true">
      <number:number number:decimal-places="2" number:min-decimal-places="2" number:min-integer-digits="1" number:grouping="true"/>
      <number:text> </number:text>
      <number:currency-symbol number:language="ru" number:country="RU">руб.</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34P0"/>
    </number:currency-style>
    <number:date-style style:name="N191">
      <number:day/>
      <number:text> </number:text>
      <number:month number:style="long" number:textual="true"/>
      <number:text> </number:text>
      <number:year number:style="long"/>
      <number:text> г.</number:text>
    </number:date-style>
    <number:date-style style:name="N132">
      <number:month number:textual="true"/>
      <number:text>.</number:text>
      <number:year/>
    </number:date-style>
    <number:number-style style:name="N190P0" style:volatile="true">
      <number:text>✓</number:text>
    </number:number-style>
    <number:number-style style:name="N190" number:title="Особый">
      <number:number number:min-integer-digits="1"/>
      <style:map style:condition="value()=1" style:apply-style-name="N190P0"/>
    </number:number-style>
    <number:number-style style:name="N131P0" style:volatile="true">
      <number:text> </number:text>
      <number:fill-character> </number:fill-character>
      <number:number number:decimal-places="0" number:min-decimal-places="0" number:min-integer-digits="1" number:grouping="true"/>
      <number:text>р. </number:text>
    </number:number-style>
    <number:number-style style:name="N131P1" style:volatile="true">
      <number:text>-</number:text>
      <number:fill-character> </number:fill-character>
      <number:number number:decimal-places="0" number:min-decimal-places="0" number:min-integer-digits="1" number:grouping="true"/>
      <number:text>р. </number:text>
    </number:number-style>
    <number:number-style style:name="N131P2" style:volatile="true">
      <number:text> </number:text>
      <number:fill-character> </number:fill-character>
      <number:text>-р.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86P0" style:volatile="true">
      <style:text-properties fo:color="#0000ff"/>
      <number:text>Да</number:text>
    </number:number-style>
    <number:number-style style:name="N186P1" style:volatile="true">
      <number:text/>
    </number:number-style>
    <number:number-style style:name="N186" number:title="Особый">
      <style:text-properties fo:color="#ff0000"/>
      <number:text>Нет</number:text>
      <style:map style:condition="value()&gt;0" style:apply-style-name="N186P0"/>
      <style:map style:condition="value()&lt;0" style:apply-style-name="N186P1"/>
    </number:number-style>
    <number:date-style style:name="N127">
      <number:day number:style="long"/>
      <number:text>.</number:text>
      <number:month number:style="long"/>
      <number:text>.</number:text>
      <number:year number:style="long"/>
      <number:text> </number:text>
      <number:hours/>
      <number:text>:</number:text>
      <number:minutes number:style="long"/>
    </number:date-style>
    <number:number-style style:name="N126">
      <number:scientific-number number:decimal-places="1" number:min-decimal-places="1" number:min-integer-digits="1" number:min-exponent-digits="1" number:exponent-interval="3" number:forced-exponent-sign="true"/>
    </number:number-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25">
      <number:number number:decimal-places="0" number:min-decimal-places="0" number:min-integer-digits="0" number:grouping="true"/>
    </number:number-style>
    <number:number-style style:name="N183P0" style:volatile="true">
      <number:text> </number:text>
      <number:fill-character> </number:fill-character>
      <number:number number:decimal-places="0" number:min-decimal-places="0" number:min-integer-digits="1" number:grouping="true"/>
      <number:text> ₽ </number:text>
    </number:number-style>
    <number:number-style style:name="N183P1" style:volatile="true">
      <number:text>-</number:text>
      <number:fill-character> </number:fill-character>
      <number:number number:decimal-places="0" number:min-decimal-places="0" number:min-integer-digits="1" number:grouping="true"/>
      <number:text> ₽ </number:text>
    </number:number-style>
    <number:number-style style:name="N183P2" style:volatile="true">
      <number:text> </number:text>
      <number:fill-character> </number:fill-character>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79P0" style:volatile="true">
      <number:currency-symbol number:language="ru" number:country="RU">€</number:currency-symbol>
      <number:text> </number:text>
      <number:number number:decimal-places="0" number:min-decimal-places="0" number:min-integer-digits="3" number:grouping="true"/>
      <number:text> </number:text>
    </number:currency-style>
    <number:currency-style style:name="N179">
      <style:text-properties fo:color="#ff0000"/>
      <number:text>(</number:text>
      <number:currency-symbol number:language="ru" number:country="RU">€</number:currency-symbol>
      <number:text> </number:text>
      <number:number number:decimal-places="0" number:min-decimal-places="0" number:min-integer-digits="3" number:grouping="true"/>
      <number:text>)</number:text>
      <style:map style:condition="value()&gt;=0" style:apply-style-name="N179P0"/>
    </number:currency-style>
    <number:date-style style:name="N120">
      <number:day number:style="long"/>
      <number:text>.</number:text>
      <number:month number:textual="true"/>
      <number:text>.</number:text>
      <number:year/>
    </number:date-style>
    <number:number-style style:name="N119" number:title="Особый">
      <number:number number:decimal-places="0" number:min-decimal-places="0" number:min-integer-digits="0"/>
    </number:number-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6P0" style:volatile="true">
      <number:text>Есть</number:text>
    </number:number-style>
    <number:number-style style:name="N116P1" style:volatile="true">
      <number:text/>
    </number:number-style>
    <number:number-style style:name="N116">
      <style:text-properties fo:color="#ff0000"/>
      <number:text>Нет</number:text>
      <style:map style:condition="value()&gt;0" style:apply-style-name="N116P0"/>
      <style:map style:condition="value()&lt;0" style:apply-style-name="N116P1"/>
    </number:number-style>
    <number:number-style style:name="N172P0" style:volatile="true">
      <number:number number:decimal-places="2" number:min-decimal-places="2" number:min-integer-digits="1" number:grouping="true"/>
      <number:text>р.</number:text>
    </number:number-style>
    <number:number-style style:name="N172">
      <style:text-properties fo:color="#ff0000"/>
      <number:text>-</number:text>
      <number:number number:decimal-places="2" number:min-decimal-places="2" number:min-integer-digits="1" number:grouping="true"/>
      <number:text>р.</number:text>
      <style:map style:condition="value()&gt;=0" style:apply-style-name="N172P0"/>
    </number:number-style>
    <number:number-style style:name="N113P0" style:volatile="true">
      <number:text>Истина</number:text>
    </number:number-style>
    <number:number-style style:name="N113P1" style:volatile="true">
      <number:text>Истина</number:text>
    </number:number-style>
    <number:number-style style:name="N113">
      <number:text>Ложь</number:text>
      <style:map style:condition="value()&gt;0" style:apply-style-name="N113P0"/>
      <style:map style:condition="value()&lt;0" style:apply-style-name="N113P1"/>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currency-style style:name="N111P0" style:volatile="true">
      <number:number number:decimal-places="2" number:min-decimal-places="2" number:min-integer-digits="1" number:grouping="true"/>
      <number:text> </number:text>
      <number:currency-symbol number:language="ru" number:country="RU">₽</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11P0"/>
    </number:currency-style>
    <number:time-style style:name="N168">
      <number:minutes number:style="long"/>
      <number:text>:</number:text>
      <number:seconds number:style="long" number:decimal-places="1"/>
    </number:time-style>
    <number:time-style style:name="N109">
      <number:minutes number:style="long"/>
      <number:text>:</number:text>
      <number:seconds number:style="long"/>
    </number:time-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141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10141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10141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37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10137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10137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3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10133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10133P2" style:volatile="true" number:language="ru" number:country="RU">
      <number:text> </number:text>
      <number:fill-character> </number: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10129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10129P2" style:volatile="true" number:language="ru" number:country="RU">
      <number:text> </number:text>
      <number:fill-character> </number: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25P0" style:volatile="true" number:language="ru" number:country="RU">
      <number:number number:decimal-places="2" number:min-decimal-places="2" number:min-integer-digits="1" number:grouping="true"/>
      <number:text>   </number:text>
    </number:number-style>
    <number:number-style style:name="N10125" number:language="ru" number:country="RU">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4P0" style:volatile="true" number:language="ru" number:country="RU">
      <number:number number:decimal-places="2" number:min-decimal-places="2" number:min-integer-digits="1" number:grouping="true"/>
      <number:text>   </number:text>
    </number:number-style>
    <number:number-style style:name="N10124" number:language="ru" number:country="RU">
      <number:text>-</number:text>
      <number:number number:decimal-places="2" number:min-decimal-places="2" number:min-integer-digits="1" number:grouping="true"/>
      <number:text>   </number:text>
      <style:map style:condition="value()&gt;=0" style:apply-style-name="N10124P0"/>
    </number:number-style>
    <number:number-style style:name="N10122P0" style:volatile="true" number:language="ru" number:country="RU">
      <number:number number:decimal-places="0" number:min-decimal-places="0" number:min-integer-digits="1" number:grouping="true"/>
      <number:text>   </number:text>
    </number:number-style>
    <number:number-style style:name="N10122" number:language="ru" number:country="RU">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1P0" style:volatile="true" number:language="ru" number:country="RU">
      <number:number number:decimal-places="0" number:min-decimal-places="0" number:min-integer-digits="1" number:grouping="true"/>
      <number:text>   </number:text>
    </number:number-style>
    <number:number-style style:name="N10121" number:language="ru" number:country="RU">
      <number:text>-</number:text>
      <number:number number:decimal-places="0" number:min-decimal-places="0" number:min-integer-digits="1" number:grouping="true"/>
      <number:text>   </number:text>
      <style:map style:condition="value()&gt;=0" style:apply-style-name="N10121P0"/>
    </number:number-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time-style style:name="N10118" number:language="ru" number:country="RU">
      <number:hours/>
      <number:text>:</number:text>
      <number:minutes number:style="long"/>
      <number:text>:</number:text>
      <number:seconds number:style="long"/>
    </number:time-style>
    <number:time-style style:name="N10117" number:language="ru" number:country="RU">
      <number:hours/>
      <number:text>:</number:text>
      <number:minutes number:style="long"/>
    </number:time-style>
    <number:time-style style:name="N10116" number:language="ru" number:country="RU">
      <number:hours/>
      <number:text>:</number:text>
      <number:minutes number:style="long"/>
      <number:text>:</number:text>
      <number:seconds number:style="long"/>
      <number:text> </number:text>
      <number:am-pm/>
    </number:time-style>
    <number:time-style style:name="N10115" number:language="ru" number:country="RU">
      <number:hours/>
      <number:text>:</number:text>
      <number:minutes number:style="long"/>
      <number:text> </number:text>
      <number:am-pm/>
    </number:time-style>
    <number:date-style style:name="N10114" number:language="ru" number:country="RU">
      <number:month number:textual="true"/>
      <number:text>.</number:text>
      <number:year/>
    </number:date-style>
    <number:date-style style:name="N10113" number:language="ru" number:country="RU">
      <number:day number:style="long"/>
      <number:text>.</number:text>
      <number:month number:textual="true"/>
      <number:text>.</number:text>
      <number:year/>
    </number:date-style>
    <number:number-style style:name="N10112P0" style:volatile="true" number:language="ru" number:country="RU">
      <number:number number:decimal-places="2" number:min-decimal-places="2" number:min-integer-digits="1" number:grouping="true"/>
      <number:text>р.</number:text>
    </number:number-style>
    <number:number-style style:name="N10112" number:language="ru" number:country="RU">
      <style:text-properties fo:color="#ff0000"/>
      <number:text>-</number:text>
      <number:number number:decimal-places="2" number:min-decimal-places="2" number:min-integer-digits="1" number:grouping="true"/>
      <number:text>р.</number:text>
      <style:map style:condition="value()&gt;=0" style:apply-style-name="N10112P0"/>
    </number:number-style>
    <number:number-style style:name="N10111P0" style:volatile="true" number:language="ru" number:country="RU">
      <number:number number:decimal-places="2" number:min-decimal-places="2" number:min-integer-digits="1" number:grouping="true"/>
      <number:text>р.</number:text>
    </number:number-style>
    <number:number-style style:name="N10111" number:language="ru" number:country="RU">
      <number:text>-</number:text>
      <number:number number:decimal-places="2" number:min-decimal-places="2" number:min-integer-digits="1" number:grouping="true"/>
      <number:text>р.</number:text>
      <style:map style:condition="value()&gt;=0" style:apply-style-name="N10111P0"/>
    </number:number-style>
    <number:number-style style:name="N10109P0" style:volatile="true" number:language="ru" number:country="RU">
      <number:number number:decimal-places="0" number:min-decimal-places="0" number:min-integer-digits="1" number:grouping="true"/>
      <number:text>р.</number:text>
    </number:number-style>
    <number:number-style style:name="N10109" number:language="ru" number:country="RU">
      <style:text-properties fo:color="#ff0000"/>
      <number:text>-</number:text>
      <number:number number:decimal-places="0" number:min-decimal-places="0" number:min-integer-digits="1" number:grouping="true"/>
      <number:text>р.</number:text>
      <style:map style:condition="value()&gt;=0" style:apply-style-name="N10109P0"/>
    </number:number-style>
    <number:number-style style:name="N10108P0" style:volatile="true" number:language="ru" number:country="RU">
      <number:number number:decimal-places="0" number:min-decimal-places="0" number:min-integer-digits="1" number:grouping="true"/>
      <number:text>р.</number:text>
    </number:number-style>
    <number:number-style style:name="N10108" number:language="ru" number:country="RU">
      <number:text>-</number:text>
      <number:number number:decimal-places="0" number:min-decimal-places="0" number:min-integer-digits="1" number:grouping="true"/>
      <number:text>р.</number:text>
      <style:map style:condition="value()&gt;=0" style:apply-style-name="N10108P0"/>
    </number:number-style>
    <number:time-style style:name="N20107" number:language="fr" number:country="BE">
      <number:hours/>
      <number:text>:</number:text>
      <number:minutes number:style="long"/>
    </number:tim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1">00.00.0000</text:date>, <text:time style:data-style-name="N2" text:time-value="21:13:22.67452403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2T21:19:59.782840114</meta:creation-date>
    <dc:date>2022-05-01T21:19:49.909677235</dc:date>
    <meta:editing-duration>P8DT10H29M28S</meta:editing-duration>
    <meta:editing-cycles>220</meta:editing-cycles>
    <meta:generator>LibreOffice/7.3.2.2$Linux_X86_64 LibreOffice_project/454130fadb9a820d3728b86ccb63c8f359d70528</meta:generator>
    <meta:document-statistic meta:table-count="3" meta:cell-count="363"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GetCellCollection(RangeAddresses() As com.sun.star.table.CellRangeAddress _
 , Optional bOrderRanges As Boolean) As Object
'''	Get a collection of single cells from RangeAddresses().
'''	Arguments:
'''		RangeAddresses():
'''			The sequence of all cell ranges (their addresses).
'''		bOrderRanges (optional, default is False):
'''			If True, then all cell ranges will be rearranged in sequential order.
'''	Returns a VBA collection of all unique cells, including empty cells.
'''	Remarks:
'''		• The ordering of cell ranges takes some time. To rearrange the cell ranges,
'''		you need to select them, clear the oRanges object, and add the selected ranges again.
'''		Ordering ranges is desirable if you want to display cells in a message.
'''	 ⁇	If you try to order ranges from different sheets,
'''		they would be doubled (duplicated) after selection.
'''
'''		The function is abbreviated to show the problem.

	On Local Error GoTo HandleErrors
	If IsArray(RangeAddresses) And UBound(RangeAddresses) = -1 Then Exit Function
	If IsMissing(bOrderRanges) Then bOrderRanges = False

	Dim oRanges As Object, oRange As Object, oCell As Object
	Dim Cells As New Collection  'CellCollection
	Dim i&amp;, j&amp;  'row and column indices of each range

	oRanges = ThisComponent.createInstance("com.sun.star.sheet.SheetCellRanges")
	' NOTE:	If bMergeRanges:=False, an error occurs when trying to remove overlapping ranges at line #45.
	oRanges.addRangeAddresses(RangeAddresses(), True)  'bMergeRanges:=True (!)

	If bOrderRanges Then
		' Select the ranges passed, remove all (clear oRanges)
		' and add the selection to oRanges again.
		With ThisComponent

Rem ************************************************************************************
			' #BUG!	Range duplication in case of multi-sheet ranges when selecting them.
			.CurrentController.select(oRanges)
Rem ************************************************************************************

			oRanges.removeRangeAddresses(oRanges.RangeAddresses)
			With .CurrentSelection
				If .supportsService("com.sun.star.sheet.SheetCellRanges") Then
					oRanges.addRangeAddresses(.RangeAddresses, False)
				ElseIf .supportsService("com.sun.star.sheet.SheetCellRange") Then
					oRanges.addRangeAddress(.RangeAddress, False)
				End If
			End With
		End With
	End If

	For Each oRange In oRanges
		For j = 0 To oRange.Columns.Count - 1  'by columns
			For i = 0 To oRange.Rows.Count - 1  'by rows
				oCell = oRange.getCellByPosition(j, i)
				Cells.Add oCell, oCell.AbsoluteName  'error occurs if key is used
			Next i
		Next j
	Next oRange

	GetCellCollection = IIf(Cells.Count, Cells, Nothing)
	Exit Function

HandleErrors:
	' NOTE:	This is the only likely error.
	If Err = 5 Then  'Invalid procedure call: key is probably being used.
		Resume Next
	Else
		Msgbox "Error " &amp; Err &amp; " at line " &amp; Erl &amp; ": " &amp; Error _
		 , MB_ICONSTOP, "macro:GetCellCollection()"
	End If
End Function

Sub Test_GetCellCollection()
	Dim oSheet As Object, oRanges As Object, oRange As Object, oCell As Object
	Dim Cells As Object: Cells = New Collection

	oSheet =  ThisComponent.Sheets(0)
	oRange = oSheet.getCellRangeByName("B3:F25")
	oRanges = oRange.queryEmptyCells()

	oRange = ThisComponent.Sheets(1).getCellRangeByName("A1")
	oRanges.addRangeAddress(oRange.RangeAddress, False)

	Dim i%
	For i = 0 To 1
		Cells = GetCellCollection(oRanges.RangeAddresses(), CBool(i))  'bOrderRanges:=CBool(i)
	
		If IsNull(Cells) Then
			MsgBox "No cells found.", Title:="Test_GetCellCollection"
		Else
			Dim s$
			s = IIf(Not CBool(i), "Before", "After") &amp; " ordering" &amp; Chr(10) _
			 &amp; "Cell Count:  " &amp; Cells.Count &amp; Chr(10)
			For Each oCell In Cells
				s = s &amp; Chr(10) &amp; oCell.AbsoluteName
			Next
			MsgBox s, Title:="Test_GetCellCollection"
		End If
	Next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Option Compatible

' Объединение диапазонов ячеек документа.
' - oDoc документ, к которому относятся все элементы массива args.
' - args массив, задающий диапазоны ячеек.
'
' Элемент массива args может представлять собой:
' - Прямоугольный диапазон ячеек (поддерживает сервис SheetCellRange).
' - Объект, поддерживающий сервис SheetCellRanges.
' - UNO-структуру CellRangeAddress.
' - Строку, представляющую адреса диапазонов(a) через точку с запятой. Адрес может включать
'     имя листа (см. описание параметра метода getCellRangesByName интерфейса sheet.XCellRangesAccess). Если
'     имя листа опущено, то берутся адреса ячеек листа с индексом 0.
'
' Элемент массива args может быть также массивом элементов указанного выше типа.
'
' Функция возвращает объект, поддерживающий сервис SheetCellRanges. Левые верхние углы входящих в него
' диапазонов ячеек отсортированы по возрастанию номера листа документа, номера столбца, номера строки.
Function RangesUnion(ByVal oDoc, ParamArray args) As Object
  Dim arg, oRanges, oRange, oMap, oAdr, i As Long, key As String, v, oRanges2, valEnum
'''	Each spreadsheet can have up to 10,000 sheets, and each sheet can have a maximum of 1,048,576 rows and a maximum of 1024 columns.

  oMap=com.sun.star.container.EnumerableMap.create("string", "any") 
  RangesUnion=Nothing
 
  For Each arg In args
    If Not IsArray(arg) Then arg=Array(Arg)
    For Each v In arg
      oRanges=Nothing
      If IsUnoStruct(v) Then
        oRanges=Array(v)
      ElseIf IsObject(v) Then ' объект
        If HasUnoInterfaces(v, "com.sun.star.sheet.XSheetCellRange") Then
          oRanges=oDoc.Sheets.getCellRangesByName(v.AbsoluteName)
        Else
          oRanges=v
        End If 
      ElseIf VarType(v)=V_STRING Then ' строка
        oRanges=oDoc.Sheets.getCellRangesByName(v)
      Else
        oRanges=v 
      End If
     
      If Not (oRanges Is Nothing) Then
        For Each oRange In oRanges
          If IsUnoStruct(oRange) Then
            oAdr=oRange
          Else
            oAdr=oRange.RangeAddress   
          End If 
          With oAdr
            key=Format(.Sheet, "00000") &amp; Format(.StartColumn, "000000000") &amp; Format(.StartRow, "000000000") &amp; Format(i, "000000000")
          End With 
          oMap.put key, oAdr
          i=i+1
        Next oRange
      End If
    Next v
  Next arg
 
  If i&gt;0 Then
    oRanges2=oDoc.createInstance("com.sun.star.sheet.SheetCellRanges")
    valEnum=oMap.createValueEnumeration(True)
    Do While valEnum.hasMoreElements
      oRanges2.addRangeAddress valEnum.NextElement, True     
    Loop
    RangesUnion=oRanges2
  End If
End Function


' Проверка функции RangesUnion. Предполагается, что текущий документ имеет листы "Лист2", "Лист1"
' (ярлыки листов в таком порядке) и на текущем листе (Лист1 или Лист2) выделено несколько несвязанных диапазонов.
Sub TestRangesUnion
 Dim oRanges
 oRanges=RangesUnion(ThisComponent, ThisComponent.CurrentSelection, _
                     ThisComponent.Sheets.getByName("Sheet2").GetCellRangeByName("A2:C3").RangeAddress, _
                     ThisComponent.Sheets.getByName("Sheet2").GetCellRangeByName("D2:F4"), _
                     "Sheet1.A1", Array("C7:E10", "Sheet1.A1:A3"))
 Msgbox oRanges.AbsoluteNam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