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037b"/>
    </style:style>
    <style:style style:name="T1" style:family="text">
      <style:text-properties officeooo:rsid="0013037b"/>
    </style:style>
    <style:style style:name="T2" style:family="text">
      <style:text-properties officeooo:rsid="001404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آزمایش</text:span> (Latin Text خرده‌گیری شده)</text:p>
      <text:p text:style-name="Standard"/>
      <text:p text:style-name="Standard"/>
      <text:p text:style-name="Standard"><text:s text:c="111"/><text:span text:style-name="T2">آ</text:span><text:span text:style-name="T1">زمایش</text:span> (Latin Text خرده‌گیری شده)</text:p>
      <text:p text:style-name="Standard"/>
      <text:p text:style-name="Standard"/>
      <text:p text:style-name="Standard"/>
      <text:p text:style-name="P1"><text:s text:c="107"/><text:span text:style-name="T1">آزمایش</text:span> (خرده‌گیری شده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fo:text-align="end"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rl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rl-tb" style:footnote-max-height="0mm" loext:margin-gutter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rl-tb" style:footnote-max-height="0mm" loext:margin-gutter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rl-tb" style:footnote-max-height="0mm" loext:margin-gutter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rl-tb" style:footnote-max-height="0mm" loext:margin-gutter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rl-tb" style:footnote-max-height="0mm" loext:margin-gutter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rl-tb" style:footnote-max-height="0mm" loext:margin-gutter="0mm">
        <style:footnote-sep style:line-style="solid" style:adjustment="righ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rl-tb" style:footnote-max-height="0mm" loext:margin-gutter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</meta:initial-creator>
    <meta:creation-date>2023-08-30T14:38:05.925000000</meta:creation-date>
    <dc:date>2024-04-29T14:05:04.876000000</dc:date>
    <dc:creator>n</dc:creator>
    <meta:editing-duration>PT4M53S</meta:editing-duration>
    <meta:editing-cycles>4</meta:editing-cycles>
    <meta:generator>LibreOffice/7.6.4.1$Windows_X86_64 LibreOffice_project/e19e193f88cd6c0525a17fb7a176ed8e6a3e2aa1</meta:generator>
    <meta:print-date>2023-09-02T16:27:19.900000000</meta:print-date>
    <meta:printed-by>PDF files: aa</meta:printed-by>
    <meta:document-statistic meta:table-count="0" meta:image-count="0" meta:object-count="0" meta:page-count="1" meta:paragraph-count="3" meta:word-count="14" meta:character-count="304" meta:non-whitespace-character-count="75"/>
  </office:meta>
</office:document-meta>
</file>